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nigvelderstraat 145 t/m 383 1382E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(verouderde) galerij hekwerken door een nieuw model (Sinnigvelderstraat 145 t/m 383)</text:p>
            <text:p text:style-name="common-al">Besluit: verleend</text:p>
            <text:p text:style-name="common-al">Besluit verzonden op: 14-03-2025</text:p>
            <text:p text:style-name="common-al">Zaakadres: Sinnigvelderstraat 145 t/m 383 1382ET Weesp</text:p>
            <text:p text:style-name="common-al">Zaaknummer: Z2024-041918</text:p>
            <text:p text:style-name="common-al">DSO-nummer: 2024121602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191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18</meta:user-defined>
    <meta:user-defined meta:name="DCTERMS.abstract">vervangen van de bestaande (verouderde) galerij hekwerken door een nieuw model (Sinnigvelderstraat 145 t/m 38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nigvelderstraat 145 t/m 383 1382ET Wees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92</meta:user-defined>
    <meta:user-defined meta:name="OVERHEIDop.GmbID/DC.identifier">gmb-2025-119892</meta:user-defined>
    <meta:user-defined meta:name="OVERHEIDop.versieInformatie"/>
  </office:meta>
</office:document-meta>
</file>