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alcoholvergunning voor gemeenschapscentrum BRUIS aan Markt 6A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3-2025 een alcoholvergunning verleend. De gemeente geeft hiermee toestemming voor een alcoholvergunning voor gemeenschapscentrum BRUIS aan Markt 6A 5531BA Bladel. Het kenmerk van de gemeente voor deze zaak is ZBLA2025-0003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98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388</meta:user-defined>
    <meta:user-defined meta:name="DCTERMS.abstract">aanvraag alcoholvergunning gemeenschapscentrum BRUIS</meta:user-defined>
    <dc:language>nl</dc:language>
    <meta:user-defined meta:name="OVERHEIDop.locatietype/OVERHEIDop.gebiedsmarkering">Punt</meta:user-defined>
    <meta:user-defined meta:name="OVERHEIDop.locatietype/OVERHEIDop.gebiedsmarkering">Punt</meta:user-defined>
    <meta:user-defined meta:name="DC.title">Vergunning voor een alcoholvergunning voor gemeenschapscentrum BRUIS aan Markt 6A 5531BA Bladel</meta:user-defined>
    <meta:user-defined meta:name="DCTERMS.W3CDTF/DCTERMS.available">2025-03-20</meta:user-defined>
    <meta:user-defined meta:name="DCTERMS.W3CDTF/OVERHEIDop.jaargang">2025</meta:user-defined>
    <meta:user-defined meta:name="OVERHEIDop.publicationIssue">119891</meta:user-defined>
    <meta:user-defined meta:name="OVERHEIDop.GmbID/DC.identifier">gmb-2025-119891</meta:user-defined>
    <meta:user-defined meta:name="OVERHEIDop.versieInformatie"/>
  </office:meta>
</office:document-meta>
</file>