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tussen de woningen op de locatie Nieuweweg 5 te Hardinxveld-Giessendam zaaknummer Z-25-460021</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realiseren van een dakopbouw tussen de woningen op de locatie Nieuweweg 5 / Rivierdijk 671 te Hardinxveld-Giessendam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4 me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1989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89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89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dakopbouw tussen de woningen op de locatie Nieuweweg 5 te Hardinxveld-Giessendam zaaknummer Z-25-460021</meta:user-defined>
    <meta:user-defined meta:name="DCTERMS.W3CDTF/DCTERMS.available">2025-03-20</meta:user-defined>
    <meta:user-defined meta:name="DCTERMS.W3CDTF/OVERHEIDop.jaargang">2025</meta:user-defined>
    <meta:user-defined meta:name="OVERHEIDop.publicationIssue">119890</meta:user-defined>
    <meta:user-defined meta:name="OVERHEIDop.GmbID/DC.identifier">gmb-2025-119890</meta:user-defined>
    <meta:user-defined meta:name="OVERHEIDop.versieInformatie"/>
  </office:meta>
</office:document-meta>
</file>