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van een woonwagen, Kremersbos 1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herbouwen van een woonwagen</text:p>
            <text:p text:style-name="common-al">Locatie: Kremersbos 11 Nuenen</text:p>
            <text:p text:style-name="common-al">Zaaknummer: 08202468541</text:p>
            <text:p text:style-name="common-al">Datum verleend: 18 maart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988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8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8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468541</meta:user-defined>
    <meta:user-defined meta:name="DCTERMS.abstract">het herbouwen van een woonw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herbouwen van een woonwagen, Kremersbos 11  Nuenen:</meta:user-defined>
    <meta:user-defined meta:name="DCTERMS.W3CDTF/DCTERMS.available">2025-03-20</meta:user-defined>
    <meta:user-defined meta:name="DCTERMS.W3CDTF/OVERHEIDop.jaargang">2025</meta:user-defined>
    <meta:user-defined meta:name="OVERHEIDop.publicationIssue">119889</meta:user-defined>
    <meta:user-defined meta:name="OVERHEIDop.GmbID/DC.identifier">gmb-2025-119889</meta:user-defined>
    <meta:user-defined meta:name="OVERHEIDop.versieInformatie"/>
  </office:meta>
</office:document-meta>
</file>