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(veldopstelling), Holterweg 100, 7245S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5 de volgende aanvraag voor een Omgevingsvergunning hebben ontvangen:</text:p>
            <text:p text:style-name="common-al">Holterweg 100, 7245SM Laren, het plaatsen van zonnepanelen (veldopstelling), Z2025-004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8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08</meta:user-defined>
    <meta:user-defined meta:name="DCTERMS.abstract">Z2025-00408 Holterweg 100, 7245SM Laren</meta:user-defined>
    <dc:language>nl</dc:language>
    <meta:user-defined meta:name="OVERHEIDop.locatietype/OVERHEIDop.gebiedsmarkering">Vlak</meta:user-defined>
    <meta:user-defined meta:name="DC.title">Aanvraag Omgevingsvergunning voor het plaatsen van zonnepanelen (veldopstelling), Holterweg 100, 7245SM La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887</meta:user-defined>
    <meta:user-defined meta:name="OVERHEIDop.GmbID/DC.identifier">gmb-2025-119887</meta:user-defined>
    <meta:user-defined meta:name="OVERHEIDop.versieInformatie"/>
  </office:meta>
</office:document-meta>
</file>