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129-3 105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en diverse constructieve aanpassingen ten gevolge van een interne verbouwing en plaatsen van een warmtepomp</text:p>
            <text:p text:style-name="common-al">Zaakadres: Willem de Zwijgerlaan 129-3 1056JK Amsterdam</text:p>
            <text:p text:style-name="common-al">Datum ontvangst: 20-02-2025</text:p>
            <text:p text:style-name="common-al">Zaaknummer: Z2025-007660</text:p>
            <text:p text:style-name="common-al">DSO-nummer: 2025022000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60</meta:user-defined>
    <meta:user-defined meta:name="DCTERMS.abstract">veranderen van de brandcompartimentering en diverse constructieve aanpassingen ten gevolge van een interne verbouwing en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129-3 1056JK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85</meta:user-defined>
    <meta:user-defined meta:name="OVERHEIDop.GmbID/DC.identifier">gmb-2025-119885</meta:user-defined>
    <meta:user-defined meta:name="OVERHEIDop.versieInformatie"/>
  </office:meta>
</office:document-meta>
</file>