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9-1-1">
      <style:table-column-properties style:rel-column-width="12*"/>
    </style:style>
    <style:style style:family="table-column" style:parent-style-name="colspec" style:name="id1-3-2-2-1-9-1-2">
      <style:table-column-properties style:rel-column-width="4*"/>
    </style:style>
    <style:style style:family="table-column" style:parent-style-name="colspec" style:name="id1-3-2-2-1-9-1-3">
      <style:table-column-properties style:rel-column-width="74*"/>
    </style:style>
  </office:automatic-styles>
  <office:body>
    <office:text>
      <text:p text:style-name="new_page_staatscourant"/>
      <text:p text:style-name="single-kop-titel">Gemeenteraad 27 maart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7 maart 2025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(zaak 5</text:span>
                      <text:span text:style-name="nadrukvet">43167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</text:span>
                      <text:span text:style-name="nadrukvet">20</text:span>
                      <text:span text:style-name="nadrukvet"/>
                      <text:span text:style-name="nadrukvet">februari</text:span>
                      <text:span text:style-name="nadrukvet"> 202</text:span>
                      <text:span text:style-name="nadrukvet">5</text:span>
                      <text:span text:style-name="nadrukvet"> (zaak 5</text:span>
                      <text:span text:style-name="nadrukvet">17129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gemeenschappelijke regeling VVTH </text:span>
                      <text:span text:style-name="nadrukvet">RegioVerte</text:span>
                      <text:span text:style-name="nadrukvet"> (zaak 541054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laring van geen bedenkingen nieuwbouwwoning '</text:span>
                      <text:span text:style-name="nadrukvet">Mingersborg</text:span>
                      <text:span text:style-name="nadrukvet"> 9' Ubachsberg (zaak 540988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ssing Verordening Fractieondersteuning 2015 Gemeente Voerendaal (zaak 536170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subsidieverordening 'Lokale aanpak isolatie' (zaak 527466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bestemmingsplan Cohortplein (zaak 45832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(t/m </text:span>
                      <text:span text:style-name="nadrukvet">21 maart 2025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98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27 maart 2025 gemeente Voerendaa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83</meta:user-defined>
    <meta:user-defined meta:name="OVERHEIDop.GmbID/DC.identifier">gmb-2025-119883</meta:user-defined>
    <meta:user-defined meta:name="OVERHEIDop.versieInformatie"/>
  </office:meta>
</office:document-meta>
</file>