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ntorettostraat 19-1 107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bouwkundig splitsen van de eerste en derde verdieping van het gebouw met bestemming daarvan tot twee woningen.</text:p>
            <text:p text:style-name="common-al">Besluit: verleend</text:p>
            <text:p text:style-name="common-al">Besluit verzonden op: 18-03-2025</text:p>
            <text:p text:style-name="common-al">Zaakadres: Tintorettostraat 19-1 1077RN Amsterdam</text:p>
            <text:p text:style-name="common-al">Zaaknummer: Z2025-000415</text:p>
            <text:p text:style-name="common-al">DSO-nummer: 2025010700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4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15</meta:user-defined>
    <meta:user-defined meta:name="DCTERMS.abstract">veranderen en bouwkundig splitsen van de eerste en derde verdieping van het gebouw met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ntorettostraat 19-1 1077R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79</meta:user-defined>
    <meta:user-defined meta:name="OVERHEIDop.GmbID/DC.identifier">gmb-2025-119879</meta:user-defined>
    <meta:user-defined meta:name="OVERHEIDop.versieInformatie"/>
  </office:meta>
</office:document-meta>
</file>