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Dorpsstraat 29, 8071BX Nunspeet</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Nunspeet besloten de volgende aanvraag omgevingsvergunning te verlenen:</text:p>
            <text:p text:style-name="common-al">
            <text:span text:style-name="nadrukvet">Zaaknummer:</text:span> Z2024-1075</text:p>
            <text:p text:style-name="common-al">
            <text:span text:style-name="nadrukvet">Aanvraagtype: </text:span>omgevingsvergunning</text:p>
            <text:p text:style-name="common-al">
            <text:span text:style-name="nadrukvet">Omschrijving:</text:span> het realiseren van appartementen boven het restaurant</text:p>
            <text:p text:style-name="common-al">
            <text:span text:style-name="nadrukvet">Locatie:</text:span> Dorpsstraat 29, 8071BX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op een aantal plaatsen overschrijden van de goothoogte en het gebruiken van de tuinbestemming bij Dorpspad 10 voor parkeren.</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9 april 2025 laten weten dat u het niet eens bent met de vergunning. Dit heet bezwaar maken. U kunt bezwaar maken als het besluit tegen uw belangen ingaat. De termijn voor het indienen van een bezwaar start op 19 maart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87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7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7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075</meta:user-defined>
    <meta:user-defined meta:name="DCTERMS.abstract">Besluit op aanvraag omgevingsvergunning voor het realiseren van appartementen boven het restaurant  op locatie Dorpsstraat 29, 8071BX Nunspeet,  verleend met Buitenplanse Omgevingsplanactiviteit (BOPA) op 18 maart 2025</meta:user-defined>
    <dc:language>nl</dc:language>
    <meta:user-defined meta:name="DC.title">Gemeente Nunspeet – BOPA_beschikking omgevingsvergunning Dorpsstraat 29, 8071BX Nunspeet</meta:user-defined>
    <meta:user-defined meta:name="OVERHEIDop.datumEindeReactietermijn">2025-04-29</meta:user-defined>
    <meta:user-defined meta:name="OVERHEIDop.terinzageleggingBG">https://jeleefomgeving.nl/inzien/001831185/c2a93626-9265-4c0e-ad82-80aaedb7b3a8</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354</meta:user-defined>
    <meta:user-defined meta:name="OVERHEIDop.publicationIssue">119878</meta:user-defined>
    <meta:user-defined meta:name="OVERHEIDop.GmbID/DC.identifier">gmb-2025-119878</meta:user-defined>
    <meta:user-defined meta:name="OVERHEIDop.versieInformatie"/>
  </office:meta>
</office:document-meta>
</file>