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80, 6438HC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Vogelschieten Oirsbeek" op 29052025 van 15:00 uur tot 21:00 uur op de locatie Oirsbekerweg 80, 6438HC Oirsbeek (binnengekomen op 14-03-2025);</text:p>
              </text:list-item>
            </text:list>
            <text:p text:style-name="common-al">De aanvraag is geregistreerd onder zaaknummer Z2025-0000037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98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79</meta:user-defined>
    <meta:user-defined meta:name="DCTERMS.abstract">Betreft: Aanvraag op locatie Oirsbekerweg 80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 Oirsbekerweg 80, 6438HC Oirs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77</meta:user-defined>
    <meta:user-defined meta:name="OVERHEIDop.GmbID/DC.identifier">gmb-2025-119877</meta:user-defined>
    <meta:user-defined meta:name="OVERHEIDop.versieInformatie"/>
  </office:meta>
</office:document-meta>
</file>