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style:style style:family="table-column" style:parent-style-name="colspec" style:name="id1-3-2-4-22-1-1">
      <style:table-column-properties style:rel-column-width="15*"/>
    </style:style>
    <style:style style:family="table-column" style:parent-style-name="colspec" style:name="id1-3-2-4-22-1-2">
      <style:table-column-properties style:rel-column-width="13*"/>
    </style:style>
    <style:style style:family="table-column" style:parent-style-name="colspec" style:name="id1-3-2-4-22-1-3">
      <style:table-column-properties style:rel-column-width="16*"/>
    </style:style>
    <style:style style:family="table-column" style:parent-style-name="colspec" style:name="id1-3-2-4-22-1-4">
      <style:table-column-properties style:rel-column-width="14*"/>
    </style:style>
    <style:style style:family="table-column" style:parent-style-name="colspec" style:name="id1-3-2-4-22-1-5">
      <style:table-column-properties style:rel-column-width="14*"/>
    </style:style>
    <style:style style:family="table-column" style:parent-style-name="colspec" style:name="id1-3-2-4-22-1-6">
      <style:table-column-properties style:rel-column-width="10*"/>
    </style:style>
    <style:style style:family="table-column" style:parent-style-name="colspec" style:name="id1-3-2-4-22-1-7">
      <style:table-column-properties style:rel-column-width="6*"/>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office:automatic-styles>
  <office:body>
    <office:text>
      <text:p text:style-name="new_page_staatscourant"/>
      <text:p text:style-name="single-kop-titel">Reglement gegevensverstrekking basisregistratie personen gemeente Dinkelland</text:p>
      <text:section text:name="regeling_id1-3-2" text:style-name="regeling">
        <text:section text:name="aanhef_id1-3-2-1" text:style-name="aanhef">
          <text:section text:name="preambule_id1-3-2-1-1" text:style-name="preambule">
            <text:p text:style-name="al">
            <text:span text:style-name="nadrukvet">Het college van burgmeester en wethouders van de gemeente Dinkelland;</text:span>
          </text:p>
            <text:p text:style-name="al"/>
            <text:p text:style-name="al">Gelet op:</text:p>
            <text:list text:style-name="id1-3-2-1-1-4">
              <text:list-item text:style-override="id1-3-2-1-1-4-1">
                <text:number>•</text:number>
                <text:p text:style-name="al">de artikelen 3.8 en 3.9 van de 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artikel 156 van de Gemeentewet;</text:p>
              </text:list-item>
              <text:list-item text:style-override="id1-3-2-1-1-4-4">
                <text:number>•</text:number>
                <text:p text:style-name="al">de verordening gegevensverstrekking basisregistratie personen gemeente Dinkelland.</text:p>
              </text:list-item>
            </text:list>
            <text:p text:style-name="al">
            <text:span text:style-name="nadrukvet">BESLUIT:</text:span>
          </text:p>
            <text:p text:style-name="al"/>
            <text:p text:style-name="al">vast te stellen het volgende:</text:p>
            <text:p text:style-name="al"/>
            <text:p text:style-name="al">Reglement gegevensverstrekking basisregistratie personen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text:p>
            <text:p text:style-name="al">Het college van burgemeester en wethouders verstrekt overeenkomstig artikel 3.8 van de Wet BRP, aan een overheidsorgaan van deze gemeente gegevens uit de basisregistratie personen, voor zover deze is aangewezen in bijlage 1 van deze regeling.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verstrekt overeenkomstig artikel 3.9 van de Wet BRP, op verzoek van een derde aan hem gegevens uit de basisregistratie personen, voor zover;</text:p>
                <text:list text:style-name="id1-3-2-2-2-2-3">
                  <text:list-item text:style-override="id1-3-2-2-2-2-3-1">
                    <text:number>a.</text:number>
                    <text:p text:style-name="al">deze derde is aangewezen in bijlage 2 of 3 van deze regeling;</text:p>
                  </text:list-item>
                  <text:list-item text:style-override="id1-3-2-2-2-2-3-2">
                    <text:number>b.</text:number>
                    <text:p text:style-name="al">het verzoek is gedaan met opgave van het doel waarvoor de gevraagde gegevens gebruikt zullen worden;</text:p>
                  </text:list-item>
                  <text:list-item text:style-override="id1-3-2-2-2-2-3-3">
                    <text:number>c.</text:number>
                    <text:p text:style-name="al">het verzoek niet in strijd is met lid 4 van dit artikel; en,</text:p>
                  </text:list-item>
                  <text:list-item text:style-override="id1-3-2-2-2-2-3-4">
                    <text:number>d.</text:number>
                    <text:p text:style-name="al">het verzoek niet in strijd is met deze regeling, de verordening en de Wet BRP. </text:p>
                  </text:list-item>
                </text:list>
              </text:list-item>
              <text:list-item text:style-override="id1-3-2-2-2-3">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 en waarvan de toestemming niet ouder is dan 3 maanden. </text:p>
              </text:list-item>
              <text:list-item text:style-override="id1-3-2-2-2-4">
                <text:number>3.</text:number>
                <text:p text:style-name="al">De in bijlage 3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list-item>
              <text:list-item text:style-override="id1-3-2-2-2-5">
                <text:number>4.</text:number>
                <text:p text:style-name="al">Het college verstrekt op grond van dit artikel in geen geval gegevens uit de basisregistratie personen, indien een van onderstaande situaties van toepassing is op een verzoek:</text:p>
                <text:list text:style-name="id1-3-2-2-2-5-3">
                  <text:list-item text:style-override="id1-3-2-2-2-5-3-1">
                    <text:number>a.</text:number>
                    <text:p text:style-name="al">de ingeschrevene over wie gegevens worden verstrekt, heeft een verzoek om verstrekking beperking gedaan, zoals bedoeld in artikel 3:21 Wet BRP;</text:p>
                  </text:list-item>
                  <text:list-item text:style-override="id1-3-2-2-2-5-3-2">
                    <text:number>b.</text:number>
                    <text:p text:style-name="al">voor zover het een verstrekking op grond van lid 2 van dit artikel betreft: indien de derde geen voorafgaande schriftelijke toestemming heeft van de ingeschrevene over wie gegevens worden verstrekt;</text:p>
                  </text:list-item>
                  <text:list-item text:style-override="id1-3-2-2-2-5-3-3">
                    <text:number>c.</text:number>
                    <text:p text:style-name="al">voor zover het een verstrekking op grond van lid 2 van dit artikel betreft: indien de derde een (rechts) persoon met winstoogmerk betreft;</text:p>
                  </text:list-item>
                  <text:list-item text:style-override="id1-3-2-2-2-5-3-4">
                    <text:number>d.</text:number>
                    <text:p text:style-name="al">de derde betreft een niet-Nederlands overheidsorgaan, instantie, jurist, advocaat, notaris, deurwaarder, verzekeraar of overige derden (deze worden zo mogelijk doorverwezen naar hun Nederlandse tegenhanger);</text:p>
                  </text:list-item>
                  <text:list-item text:style-override="id1-3-2-2-2-5-3-5">
                    <text:number>e.</text:number>
                    <text:p text:style-name="al">de derde kan op minder ingrijpende wijze zijn doel of doelgroep bereiken;</text:p>
                  </text:list-item>
                  <text:list-item text:style-override="id1-3-2-2-2-5-3-6">
                    <text:number>f.</text:number>
                    <text:p text:style-name="al">het verzoek betreft een commercieel belang;</text:p>
                  </text:list-item>
                  <text:list-item text:style-override="id1-3-2-2-2-5-3-7">
                    <text:number>g.</text:number>
                    <text:p text:style-name="al">het verzoek betreft incassowerkzaamheden;</text:p>
                  </text:list-item>
                  <text:list-item text:style-override="id1-3-2-2-2-5-3-8">
                    <text:number>h.</text:number>
                    <text:p text:style-name="al">het doel betreft een reünie;</text:p>
                  </text:list-item>
                  <text:list-item text:style-override="id1-3-2-2-2-5-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5-3-10">
                    <text:number>j.</text:number>
                    <text:p text:style-name="al">het doel betreft de bijhouding van een administratie van leden, donateurs of begunstigers;</text:p>
                  </text:list-item>
                  <text:list-item text:style-override="id1-3-2-2-2-5-3-11">
                    <text:number>k.</text:number>
                    <text:p text:style-name="al">het verzoek betreft andere gegevens dan de in artikel 3.9 lid 4 Wet BRP genoemde gegevens;</text:p>
                  </text:list-item>
                  <text:list-item text:style-override="id1-3-2-2-2-5-3-12">
                    <text:number>l.</text:number>
                    <text:p text:style-name="al">het verzoek wordt niet gedaan met een redelijke tussenpoos ten opzichte van een eerder verzoek. </text:p>
                  </text:list-item>
                </text:list>
              </text:list-item>
            </text:list>
          </text:section>
          <text:section text:name="artikel_id1-3-2-2-3" text:style-name="artikel">
            <text:p text:style-name="artikel_kop_titel"><text:span text:style-name="artikel_kop_label">Artikel</text:span> <text:span text:style-name="artikel_kop_nr">3:</text:span> Het gebruik van de verstrekte gegevens </text:p>
            <text:list text:style-name="id1-3-2-2-3-2">
              <text:list-item text:style-override="id1-3-2-2-3-2">
                <text:number>1.</text:number>
                <text:p text:style-name="al">De ontvanger gebruikt de verstrekte gegevens niet voor andere doelen dan waarvoor de gegevens zijn verstrekt en treft de nodige voorzieningen ten einde dit te verzekeren.</text:p>
              </text:list-item>
              <text:list-item text:style-override="id1-3-2-2-3-3">
                <text:number>2.</text:number>
                <text:p text:style-name="al">De ontvanger vernietigt de verstrekte gegevens na gebruik, tenzij een algemeen verbindend voorschrift hem dwingend een bewaartermijn oplegt. </text:p>
              </text:list-item>
              <text:list-item text:style-override="id1-3-2-2-3-4">
                <text:number>3.</text:number>
                <text:p text:style-name="al">De ontvanger verstrekt de verkregen gegevens niet aan andere personen, organisaties of instanties zonder voorafgaande toestemming van het college van burgemeester en wethouders, tenzij een algemeen verbindend voorschrift hem dit dwingend oplegt. </text:p>
              </text:list-item>
            </text:list>
          </text:section>
          <text:section text:name="artikel_id1-3-2-2-4" text:style-name="artikel">
            <text:p text:style-name="artikel_kop_titel"><text:span text:style-name="artikel_kop_label">Artikel</text:span> <text:span text:style-name="artikel_kop_nr"> 4: </text:span> Overige bepalingen </text:p>
            <text:list text:style-name="id1-3-2-2-4-2">
              <text:list-item text:style-override="id1-3-2-2-4-2">
                <text:number>1.</text:number>
                <text:p text:style-name="al">De functioneel beheerder BRP autoriseert individuele medewerkers van binnengemeentelijke afdelingen, genoemd in bijlage 1, voor de rechtstreekse inzage in de BRP ten behoeve van de aan hen toegewezen (publiekrechtelijke) taken en bepaalt welke gegevens van de persoonslijst door deze medewerker mogen worden geraadpleegd. De BRP-specialist controleert de toegekende autorisaties in de BRP-applicatie.</text:p>
              </text:list-item>
              <text:list-item text:style-override="id1-3-2-2-4-3">
                <text:number>2.</text:number>
                <text:p text:style-name="al">De BRP- specialist onderzoekt minimaal eenmaal per jaar de uitvoering van deze nadere regeling en rapporteert hierover aan het college in het kader van de periodieke zelfevaluatie BRP; </text:p>
              </text:list-item>
              <text:list-item text:style-override="id1-3-2-2-4-4">
                <text:number>3.</text:number>
                <text:p text:style-name="al">Gedurende twintig jaren volgend op de verstrekking wordt daarvan aantekening bijgehouden overeenkomstig artikel 3.11 Wet BRP.</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
                <text:number>1.</text:number>
                <text:p text:style-name="al">Dit reglement treedt in werking met ingang van de eerste dag na die van de bekendmaking.</text:p>
              </text:list-item>
              <text:list-item text:style-override="id1-3-2-2-5-3">
                <text:number>2.</text:number>
                <text:p text:style-name="al">Het reglement gegevensverstrekking basisregistratie personen van de gemeente Dinkelland Reglement 2017 wordt ingetrokken. </text:p>
              </text:list-item>
              <text:list-item text:style-override="id1-3-2-2-5-4">
                <text:number>3.</text:number>
                <text:p text:style-name="al">Dit reglement kan worden aangehaald als: Reglement gegevensverstrekking basisregistratie personen gemeente Dinkelland.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inkelland in de vergadering van 11 maart 2025.</text:span></text:p>
          </text:section>
          <text:section text:name="ondertekening_id1-3-2-3-2">
            <text:p><text:span text:style-name="functie"/></text:p>
            <text:p><text:span text:style-name="functie">Met vriendelijke groet,</text:span></text:p>
            <text:p><text:span text:style-name="functie">Burgemeester en wethouders van Dinkelland,</text:span></text:p>
          </text:section>
          <text:section text:name="ondertekening_id1-3-2-3-3">
            <text:p><text:span text:style-name="functie"/></text:p>
            <text:p><text:span text:style-name="functie">de secretaris,</text:span></text:p>
            <text:p><text:span text:style-name="functie">Drs. C.H.A.A. Luttikhuis </text:span></text:p>
          </text:section>
          <text:section text:name="ondertekening_id1-3-2-3-4">
            <text:p><text:span text:style-name="functie"/></text:p>
            <text:p><text:span text:style-name="functie">de burgemeester,</text:span></text:p>
            <text:p><text:span text:style-name="functie"> J.G.J.Joosten </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het Reglement gegevensverstrekking Basisregistratie Personen gemeente Dinkelland </text:p>
          <text:p text:style-name="al"/>
          <text:p text:style-name="al">
          <text:span text:style-name="nadrukvet">Wijze verstrekking</text:span>
        </text:p>
          <text:p text:style-name="al">Binnengemeentelijke overheidsorganen aan wie verstrekt kan worden op de volgende wijzen:</text:p>
          <text:list text:style-name="id1-3-2-4-5">
            <text:list-item text:style-override="id1-3-2-4-5-1">
              <text:number>1.</text:number>
              <text:p text:style-name="al">Systematische verstrekkingen;</text:p>
            </text:list-item>
            <text:list-item text:style-override="id1-3-2-4-5-2">
              <text:number>2.</text:number>
              <text:p text:style-name="al">Incidentele verstrekkingen;</text:p>
            </text:list-item>
            <text:list-item text:style-override="id1-3-2-4-5-3">
              <text:number>3.</text:number>
              <text:p text:style-name="al">Spontane verstrekkingen;</text:p>
            </text:list-item>
            <text:list-item text:style-override="id1-3-2-4-5-4">
              <text:number>4.</text:number>
              <text:p text:style-name="al">Selectie verstrekkingen;</text:p>
            </text:list-item>
            <text:list-item text:style-override="id1-3-2-4-5-5">
              <text:number>5.</text:number>
              <text:p text:style-name="al">Ad-hoc-verstrekkingen;</text:p>
            </text:list-item>
            <text:list-item text:style-override="id1-3-2-4-5-6">
              <text:number>6.</text:number>
              <text:p text:style-name="al">Rechtstreekse inzage.</text:p>
            </text:list-item>
          </text:list>
          <text:p text:style-name="al">
          <text:span text:style-name="nadrukvet">Aangehaakte gegevens</text:span>
        </text:p>
          <text:p text:style-name="al">De gemeente verwerkt naast de persoonsgegevens uit de BRP zogenaamde ‘aangehaakte gegevens’.</text:p>
          <text:p text:style-name="al">Overheidsorganen kunnen voor het uitvoeren van de wettelijke taken deze aangehaakte gegevens verstrekt krijgen. </text:p>
          <text:p text:style-name="al"/>
          <text:p text:style-name="al">Gegevens die aangemerkt worden als zogenaamde ‘aangehaakte gegevens’:</text:p>
          <text:list text:style-name="id1-3-2-4-11">
            <text:list-item text:style-override="id1-3-2-4-11-1">
              <text:number>•</text:number>
              <text:p text:style-name="al">Voorletters van de persoon, ouder(s), partner en kinderen</text:p>
            </text:list-item>
            <text:list-item text:style-override="id1-3-2-4-11-2">
              <text:number>•</text:number>
              <text:p text:style-name="al">Burgerlijke staat</text:p>
            </text:list-item>
            <text:list-item text:style-override="id1-3-2-4-11-3">
              <text:number>•</text:number>
              <text:p text:style-name="al">Wijkcode/buurtcode</text:p>
            </text:list-item>
            <text:list-item text:style-override="id1-3-2-4-11-4">
              <text:number>•</text:number>
              <text:p text:style-name="al">Stemdistrict </text:p>
            </text:list-item>
            <text:list-item text:style-override="id1-3-2-4-11-5">
              <text:number>•</text:number>
              <text:p text:style-name="al">Interne aantekeningen</text:p>
            </text:list-item>
            <text:list-item text:style-override="id1-3-2-4-11-6">
              <text:number>•</text:number>
              <text:p text:style-name="al">Telefoonnummers</text:p>
            </text:list-item>
            <text:list-item text:style-override="id1-3-2-4-11-7">
              <text:number>•</text:number>
              <text:p text:style-name="al">E-mailadressen</text:p>
            </text:list-item>
          </text:list>
          <text:p text:style-name="al">Deze gegevens maken geen onderdeel uit van de persoonsgegevens die voorkomen in de Basisregistratie Personen (BRP). De grondslag voor het verwerken van deze aangehaakte gegevens is art.6 lid 1 sub e AVG. </text:p>
          <text:p text:style-name="al"/>
          <text:p text:style-name="al">
          <text:span text:style-name="nadrukvet">Terugmelden</text:span>
        </text:p>
          <text:p text:style-name="al">Voor het functioneren van de overheid is de kwaliteit van de BRP van essentieel belang. Hoge kwaliteit kan alleen bereikt worden wanneer organen melding maken van onjuiste gegevens. Wanneer een orgaan van de gemeente is geautoriseerd om bepaalde BRP- gegevens te ontvangen, is het orgaan verplicht om bij gerede twijfel aan de juistheid een terugmelding te doen. Dit is verplicht volgens artikel 2.34 Wet BRP.</text:p>
          <text:p text:style-name="al"/>
          <text:p text:style-name="al">
          <text:span text:style-name="nadrukvet">Het belang van binnengemeentelijk samenwerken </text:span>
        </text:p>
          <text:p text:style-name="al">De Landelijke Aanpak Adreskwaliteit (LAA) is erop gericht de kwaliteit van de BRP te verbeteren. Andere teams en diensten binnen de gemeente maken verplicht gebruik van de BRP-gegevens. Zij hebben belang bij een juiste adresregistratie. Een binnengemeentelijke samenwerking draagt bij aan: </text:p>
          <text:list text:style-name="id1-3-2-4-19">
            <text:list-item text:style-override="id1-3-2-4-19-1">
              <text:number>•</text:number>
              <text:p text:style-name="al">Een hogere kwaliteit van het adresonderzoek;</text:p>
            </text:list-item>
            <text:list-item text:style-override="id1-3-2-4-19-2">
              <text:number>•</text:number>
              <text:p text:style-name="al">Een beter onderzoekdossier;</text:p>
            </text:list-item>
            <text:list-item text:style-override="id1-3-2-4-19-3">
              <text:number>•</text:number>
              <text:p text:style-name="al">Het signaleren van personen die zorg of andere hulp nodig hebben;</text:p>
            </text:list-item>
            <text:list-item text:style-override="id1-3-2-4-19-4">
              <text:number>•</text:number>
              <text:p text:style-name="al">Het signaleren van mensen die mogelijk geen gebruik maken van voorzieningen waar zij recht op hebben. </text:p>
            </text:list-item>
          </text:list>
          <text:p text:style-name="al">
          <text:span text:style-name="nadrukvet">Lijst van organisatieonderdelen van de gemeente Dinkelland met een raadpleegmogelijkheid in de Basisregistratie Person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ext:span text:style-name="nadrukvet">O©rganisatieonderdeel</text:span>
                    <text:span text:style-name="nadrukvet">/Team</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3" table:number-columns-spanned="1">
                  <text:p text:style-name="table_al">BMO/ Bestuurs-secretariaat</text:p>
                </table:table-cell>
                <table:table-cell table:style-name="cell_frame_all" table:number-rows-spanned="1" table:number-columns-spanned="1">
                  <text:p text:style-name="table_al">Jubilarissen/ jubilea</text:p>
                </table:table-cell>
                <table:table-cell table:style-name="cell_frame_all" table:number-rows-spanned="1" table:number-columns-spanned="1">
                  <text:p text:style-name="table_al">Jubileaoverzichten: 50, 60, 65 en 70-jarige huwelijken. 100 en 100+ jarigen;</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Personen die voorgedragen zijn voor een onderscheiding.</text:p>
                </table:table-cell>
                <table:table-cell table:style-name="cell_frame_all" table:number-rows-spanned="2" table:number-columns-spanned="1">
                  <text:p text:style-name="table_al">Reglement op de Orde van de Nederlandse Leeuw en Orde van Oranje-Nassau </text:p>
                </table:table-cell>
              </table:table-row>
              <table:table-row table:style-name="row">
                <table:table-cell table:style-name="cell_frame_all" table:number-rows-spanned="1" table:number-columns-spanned="1">
                  <text:p text:style-name="table_al">Veteranen</text:p>
                </table:table-cell>
                <table:table-cell table:style-name="cell_frame_all" table:number-rows-spanned="1" table:number-columns-spanned="1">
                  <text:p text:style-name="table_al">(oorlogs)veteranen uitnodigen.</text:p>
                </table:table-cell>
                <table:table-cell table:style-name="cell_frame_all" table:number-rows-spanned="1" table:number-columns-spanned="1">
                  <text:p text:style-name="table_al">Veteranen</text:p>
                </table:table-cell>
              </table:table-row>
              <table:table-row table:style-name="row">
                <table:table-cell table:style-name="cell_frame_all" table:number-rows-spanned="2" table:number-columns-spanned="1">
                  <text:p text:style-name="table_al">Publieke Dienstverlening/ Burgerzaken</text:p>
                </table:table-cell>
                <table:table-cell table:style-name="cell_frame_all" table:number-rows-spanned="2" table:number-columns-spanned="1">
                  <text:p text:style-name="table_al">Verkiezingen</text:p>
                </table:table-cell>
                <table:table-cell table:style-name="cell_frame_all" table:number-rows-spanned="1" table:number-columns-spanned="1">
                  <text:p text:style-name="table_al">Organisatie verkiezingen en referenda.</text:p>
                </table:table-cell>
                <table:table-cell table:style-name="cell_frame_all" table:number-rows-spanned="1" table:number-columns-spanned="1">
                  <text:p text:style-name="table_al">Stembureauleden.</text:p>
                </table:table-cell>
                <table:table-cell table:style-name="cell_frame_all" table:number-rows-spanned="2" table:number-columns-spanned="1">
                  <text:p text:style-name="table_al">Kieswet (E4)</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Verifiëren van persoonsgegevens van de volmacht verlener en gemachtigde. Controle of degene aan wie volmacht wordt gegeven niet al twee volmachten van anderen heeft.</text:p>
                </table:table-cell>
                <table:table-cell table:style-name="cell_frame_all" table:number-rows-spanned="1" table:number-columns-spanned="1">
                  <text:p text:style-name="table_al">Een persoon die een machtiging geeft en een persoon die gemachtigd is namens een andere persoon een stem uit te brengen bij de verkiezingen.</text:p>
                </table:table-cell>
              </table:table-row>
              <table:table-row table:style-name="row">
                <table:table-cell table:style-name="cell_frame_all" table:number-rows-spanned="1" table:number-columns-spanned="1">
                  <text:p text:style-name="table_al">Publieke Dienstverlening/ 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Besluit burgerlijke stand, Wet op de lijkbezorgi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2" table:number-columns-spanned="1">
                  <text:p text:style-name="table_al">Publieke Dienstverlening/ Burgerzaken</text:p>
                </table:table-cell>
                <table:table-cell table:style-name="cell_frame_all" table:number-rows-spanned="2" table:number-columns-spanned="1">
                  <text:p text:style-name="table_al">Uitvoering basisregistratie personen, reisdocumenten, rijbewijzen, VOG</text:p>
                </table:table-cell>
                <table:table-cell table:style-name="cell_frame_all" table:number-rows-spanned="2" table:number-columns-spanned="1">
                  <text:p text:style-name="table_al">Onderzoek in verband met het bijhouden van de BRP. Registreren gegevens, verwerken mutaties en aanvragen van documenten en verklaringen.</text:p>
                </table:table-cell>
                <table:table-cell table:style-name="cell_frame_all" table:number-rows-spanned="1" table:number-columns-spanned="1">
                  <text:p text:style-name="table_al">Ingeschrevenen die gerelateerd zijn aan een in de gemeente ingeschreven persoon van wie gegevens worden onderzocht.</text:p>
                </table:table-cell>
                <table:table-cell table:style-name="cell_frame_all" table:number-rows-spanned="2" table:number-columns-spanned="1">
                  <text:p text:style-name="table_al">Wet basisregistratie personen, Wet justitiële en strafvorderlijke gegevens, Paspoortwet, Reglement Rijbewijzen</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Personen die een verzoek indienen om een document of verklaring.</text:p>
                </table:table-cell>
              </table:table-row>
              <table:table-row table:style-name="row">
                <table:table-cell table:style-name="cell_frame_all" table:number-rows-spanned="1" table:number-columns-spanned="1">
                  <text:p text:style-name="table_al">Publieke Dienstverlening/ Burgerzaken</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Fysieke Leefomgeving/ Ruimtelijke Orden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ehandelen verzoeken, meldingen en aanvragen voor graven. Uitvoering van de Wet op de lijkbezorging. Communicatie met beheerder begraafplaats. Heffing grafrechten.</text:p>
                </table:table-cell>
                <table:table-cell table:style-name="cell_frame_all" table:number-rows-spanned="1" table:number-columns-spanned="1">
                  <text:p text:style-name="table_al">Overledenen, erfgenamen en uitvaartverzorger.</text:p>
                </table:table-cell>
                <table:table-cell table:style-name="cell_frame_all" table:number-rows-spanned="1" table:number-columns-spanned="1">
                  <text:p text:style-name="table_al">Wet op lijkbezorging, Verordening op de heffing en de invordering van lijkbezorgingsrecht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zorg en dwa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Sociaal/WMO</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Personen die een gehandicaptenparkeerkaart hebben aangevraagd of aan wie deze is verleend.</text:p>
                </table:table-cell>
                <table:table-cell table:style-name="cell_frame_all" table:number-rows-spanned="1" table:number-columns-spanned="1">
                  <text:p text:style-name="table_al">Gehandicapten parkeerregeling, besluit administratieve bepalingen inzake het wegverkeer</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Sociaal/WMO</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text:p>
                </table:table-cell>
                <table:table-cell table:style-name="cell_frame_all" table:number-rows-spanned="1" table:number-columns-spanned="1">
                  <text:p text:style-name="table_al">Inwoners die aan de criteria voldoen</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WMO, Uitkeringen, schuldhulpverlening, voorzieningen gehandicapten, maatschappelijke ondersteuning, zorg voor ouderen en jongeren</text:p>
                </table:table-cell>
                <table:table-cell table:style-name="cell_frame_all" table:number-rows-spanned="1"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1" table:number-columns-spanned="1">
                  <text:p text:style-name="table_al">Personen die een aanvraag hebben ingediend of in aanmerking komen voor een Wmo-voorziening.</text:p>
                </table:table-cell>
                <table:table-cell table:style-name="cell_frame_all" table:number-rows-spanned="1"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2" table:number-columns-spanned="1">
                  <text:p text:style-name="table_al">Sociaal</text:p>
                </table:table-cell>
                <table:table-cell table:style-name="cell_frame_all" table:number-rows-spanned="2" table:number-columns-spanned="1">
                  <text:p text:style-name="table_al">Uitkeringen</text:p>
                </table:table-cell>
                <table:table-cell table:style-name="cell_frame_all" table:number-rows-spanned="1" table:number-columns-spanned="1">
                  <text:p text:style-name="table_al">Het terugvorderen en verhalen van kosten van uitkeringen voortvloeiend uit de Participatiewet. Het opleggen van boetes en maatregelen in verband met overtredingen van regelgeving op het gebied van de Participatiewet.</text:p>
                </table:table-cell>
                <table:table-cell table:style-name="cell_frame_all" table:number-rows-spanned="2"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2"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Controle ter voorkoming en nemen maatregelen bij misbruik, plegen strafbare feiten en fraude</text:p>
                </table:table-cell>
              </table:table-row>
              <table:table-row table:style-name="row">
                <table:table-cell table:style-name="cell_frame_all" table:number-rows-spanned="2" table:number-columns-spanned="1">
                  <text:p text:style-name="table_al">Publieke Dienstverlening/ Veiligheid, Toezicht, Handhaving</text:p>
                </table:table-cell>
                <table:table-cell table:style-name="cell_frame_all" table:number-rows-spanned="2" table:number-columns-spanned="1">
                  <text:p text:style-name="table_al">Buitengewone opsporingsambtenaren en toezichthouders.</text:p>
                </table:table-cell>
                <table:table-cell table:style-name="cell_frame_all" table:number-rows-spanned="2" table:number-columns-spanned="1">
                  <text:p text:style-name="table_al">Het opsporen van strafbare feiten, voor zover de opsporingsambtenaar daartoe door de gemeente is aangewezen. Het werkgebied betreft bv. hondenbeleid, verkeersveiligheid, afval, milieu.</text:p>
                </table:table-cell>
                <table:table-cell table:style-name="cell_frame_all" table:number-rows-spanned="2"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Veiligheid en Justitie tot aanwijzing van buitengewoon opsporingsambtenaren. </text:p>
                  <text:p text:style-name="table_al">Aanwijzingsbesluit Toezichthouder van het gemeentebestuur.</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Woningwet, APV, Marktverordening, Verordening straatnaamgeving en huisnummer, Kapverordening, Afvalstoffenverordening, Wet inzake de luchtverontreiniging, Wet op de kansspelen, Huisvestingswet, Omgevingswet</text:p>
                </table:table-cell>
              </table:table-row>
              <table:table-row table:style-name="row">
                <table:table-cell table:style-name="cell_frame_all" table:number-rows-spanned="2" table:number-columns-spanned="1">
                  <text:p text:style-name="table_al">Openbare Ruimte/IBOR</text:p>
                </table:table-cell>
                <table:table-cell table:style-name="cell_frame_all" table:number-rows-spanned="2" table:number-columns-spanned="1">
                  <text:p text:style-name="table_al">Verkeersveiligheid</text:p>
                </table:table-cell>
                <table:table-cell table:style-name="cell_frame_all" table:number-rows-spanned="1" table:number-columns-spanned="1">
                  <text:p text:style-name="table_al">Het vergroten van de verkeersveiligheid door de doelgroepen de mogelijkheid te geven deel te nemen aan verkeersveiligheidsbevorderende acties.</text:p>
                </table:table-cell>
                <table:table-cell table:style-name="cell_frame_all" table:number-rows-spanned="1" table:number-columns-spanned="1">
                  <text:p text:style-name="table_al">Personen die in aanmerking komen deel te nemen aan acties ter bevordering van de verkeersveiligheid.</text:p>
                </table:table-cell>
                <table:table-cell table:style-name="cell_frame_all" table:number-rows-spanned="1" table:number-columns-spanned="1">
                  <text:p text:style-name="table_al">Lokale taak</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Behandelen aanvragen gehandicaptenparkeerplaats.</text:p>
                </table:table-cell>
                <table:table-cell table:style-name="cell_frame_all" table:number-rows-spanned="1" table:number-columns-spanned="1">
                  <text:p text:style-name="table_al">Personen die een gehandicaptenparkeerplaats hebben aangevraagd.</text:p>
                </table:table-cell>
                <table:table-cell table:style-name="cell_frame_all" table:number-rows-spanned="1" table:number-columns-spanned="1">
                  <text:p text:style-name="table_al">APV</text:p>
                </table:table-cell>
              </table:table-row>
              <table:table-row table:style-name="row">
                <table:table-cell table:style-name="cell_frame_all" table:number-rows-spanned="2" table:number-columns-spanned="1">
                  <text:p text:style-name="table_al">Samenleving/</text:p>
                  <text:p text:style-name="table_al">Proces-ondersteuners</text:p>
                </table:table-cell>
                <table:table-cell table:style-name="cell_frame_all" table:number-rows-spanned="2"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able:table-cell>
                <table:table-cell table:style-name="cell_frame_all" table:number-rows-spanned="2" table:number-columns-spanned="1">
                  <text:p text:style-name="table_al">Leerplichtigen en ouders/verzorgers.</text:p>
                </table:table-cell>
                <table:table-cell table:style-name="cell_frame_all" table:number-rows-spanned="2" table:number-columns-spanned="1">
                  <text:p text:style-name="table_al">Wet op het primair onderwijs, Leerplichtwet, Wet voortgezet onderwijs, Wet educatie en beroepsonderwijs, Wet op de expertisecentra</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Controle op absoluut en relatief schoolverzuim van leerplichtige jongeren.</text:p>
                </table:table-cell>
              </table:table-row>
              <table:table-row table:style-name="row">
                <table:table-cell table:style-name="cell_frame_all" table:number-rows-spanned="1" table:number-columns-spanned="1">
                  <text:p text:style-name="table_al">Openbare Ruimte/WABO</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an vergunningen en meldingen op het terrein van bouwen, ruimte, natuur, monumenten en milieu.</text:p>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text:p>
                </table:table-cell>
                <table:table-cell table:style-name="cell_frame_all" table:number-rows-spanned="1" table:number-columns-spanned="1">
                  <text:p text:style-name="table_al">Woningwet, Huisvestingswet, Wet milieubeheer, APV, Omgevingswet</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3" table:number-columns-spanned="1">
                  <text:p text:style-name="table_al">Fysieke Leefomgeving/APV &amp; Bijzondere Wetten</text:p>
                </table:table-cell>
                <table:table-cell table:style-name="cell_frame_all" table:number-rows-spanned="3" table:number-columns-spanned="1">
                  <text:p text:style-name="table_al">Algemene Plaatselijke Verordening (APV)</text:p>
                </table:table-cell>
                <table:table-cell table:style-name="cell_frame_all" table:number-rows-spanned="3" table:number-columns-spanned="1">
                  <text:p text:style-name="table_al">Behandelen vergunningen en meldingen APV, winkeltijden, drank- en horeca, kansspelen</text:p>
                </table:table-cell>
                <table:table-cell table:style-name="cell_frame_all" table:number-rows-spanned="1" table:number-columns-spanned="1">
                  <text:p text:style-name="table_al">Personen aan wie een ontheffing op grond van de winkeltijden is verleend of die een ontheffing hebben aangevraagd. Exploitanten en leidinggevenden van een horeca/slijtersbedrijf die een drank/horecavergunning hebben aangevraagd. Minderjarige kinderen van exploitanten</text:p>
                </table:table-cell>
                <table:table-cell table:style-name="cell_frame_all" table:number-rows-spanned="1" table:number-columns-spanned="1">
                  <text:p text:style-name="table_al">APV, Winkeltijdenwet, Gemeentelijke legesverordening, Alcoholwet </text:p>
                </table:table-cell>
                <table:table-cell table:style-name="cell_frame_all" table:number-rows-spanned="3" table:number-columns-spanned="1">
                  <text:p text:style-name="table_al">Voorafgaande persoonlijke autorisatie op naam medewerker</text:p>
                </table:table-cell>
                <table:table-cell table:style-name="cell_frame_all" table:number-rows-spanned="3"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Personen die een vergunning op grond van de Wet op de kansspelen aanvragen. Leidinggevenden van een inrichting waarin een of meerdere speelautomaten aanwezig zijn.</text:p>
                </table:table-cell>
                <table:table-cell table:style-name="cell_frame_all" table:number-rows-spanned="1" table:number-columns-spanned="1">
                  <text:p text:style-name="table_al">APV, Wet op de kansspelen</text:p>
                </table:table-cell>
              </table:table-row>
              <table:table-row table:style-name="row">
                <table:table-cell table:style-name="cell_frame_all" table:number-rows-spanned="1" table:number-columns-spanned="1">
                  <text:p text:style-name="table_al">Personen die op grond van de APV een aanvraag of melding doen of moeten doen.</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Publieke Dienstverlening/</text:p>
                  <text:p text:style-name="table_al">Telefoon en Informatie</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en al het mogelijke doen om de rechtmatige eigenaar te traceren.</text:p>
                </table:table-cell>
                <table:table-cell table:style-name="cell_frame_all" table:number-rows-spanned="1" table:number-columns-spanned="1">
                  <text:p text:style-name="table_al">Personen van wie wordt vermoed dat hij de eigenaar is van een gevonden voorwerp, de vinder van een voorwerp.</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2" table:number-columns-spanned="1">
                  <text:p text:style-name="table_al">Publieke Dienstverlening/ Toezicht, Veiligheid, Handhaving</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situatie. Het betreft een samenwerking tussen gemeenten, geneeskundige hulpverlening en de politie.</text:p>
                </table:table-cell>
                <table:table-cell table:style-name="cell_frame_all" table:number-rows-spanned="1" table:number-columns-spanned="1">
                  <text:p text:style-name="table_al">Slachtoffers crisis, familieleden van slachtoffers</text:p>
                </table:table-cell>
                <table:table-cell table:style-name="cell_frame_all" table:number-rows-spanned="1" table:number-columns-spanned="1">
                  <text:p text:style-name="table_al">Wet veiligheidsregio’s</text:p>
                </table:table-cell>
                <table:table-cell table:style-name="cell_frame_all" table:number-rows-spanned="2" table:number-columns-spanned="1">
                  <text:p text:style-name="table_al">Voorafgaande persoonlijke autorisatie op naam medewerker</text:p>
                </table:table-cell>
                <table:table-cell table:style-name="cell_frame_all" table:number-rows-spanned="2"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Tijdelijke verhuurvergunning, Huisvesting</text:p>
                </table:table-cell>
                <table:table-cell table:style-name="cell_frame_all" table:number-rows-spanned="1" table:number-columns-spanned="1">
                  <text:p text:style-name="table_al">Behandelen van aanvragen voor huisvestingsvergunningen, verhuurvergunningen, heffen van leges</text:p>
                </table:table-cell>
                <table:table-cell table:style-name="cell_frame_all" table:number-rows-spanned="1" table:number-columns-spanned="1">
                  <text:p text:style-name="table_al">Personen die een verzoek hebben ingediend voor een huisvestingsvergunning, verhuurvergunning, woningonttrekking, urgentietoekenning, woningtoewijzing.</text:p>
                </table:table-cell>
                <table:table-cell table:style-name="cell_frame_all" table:number-rows-spanned="1" table:number-columns-spanned="1">
                  <text:p text:style-name="table_al">Leegstandwet,Huisvestingswet</text:p>
                </table:table-cell>
              </table:table-row>
              <table:table-row table:style-name="row">
                <table:table-cell table:style-name="cell_frame_all" table:number-rows-spanned="1" table:number-columns-spanned="1">
                  <text:p text:style-name="table_al">BMO/Financiën</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Alle inwoners van de gemeente, eigenaren van panden in de gemeente, gebruikers van panden en verzoekers</text:p>
                </table:table-cell>
                <table:table-cell table:style-name="cell_frame_all" table:number-rows-spanned="1" table:number-columns-spanned="1">
                  <text:p text:style-name="table_al">Verordening op de heffing en de invordering van onroerendezaakbelastingen, Verordening op de heffing en de invordering van rioolheffing, Verordening op de heffing en de invordering van afvalstoffenheffing, Verordening op de heffing en de invordering van de precariobelasting, Verordening op de heffing en de invordering van leges, Verordening op de heffing en de invordering van marktgeld, Verordening op de heffing en de invordering van lijkbezorgingsrecht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BMO/HRM</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Grondwet.</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BMO/Juridisch en Inkoop</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Informatiemanagement en Facilitair/</text:p>
                  <text:p text:style-name="table_al">Informatiebeheer</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text:p>
                </table:table-cell>
                <table:table-cell table:style-name="cell_frame_all" table:number-rows-spanned="1" table:number-columns-spanned="1">
                  <text:p text:style-name="table_al">Personen van wie gegevens in een archiefstuk voorkomen en van wie gegevens moeten worden geverifieerd om te kunnen bepalen of het archiefstuk openbaar gemaakt kan worden.</text:p>
                </table:table-cell>
                <table:table-cell table:style-name="cell_frame_all" table:number-rows-spanned="1" table:number-columns-spanned="1">
                  <text:p text:style-name="table_al">Archiefwet 1995, Wet open overheid</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Publieke Dienstverlening/</text:p>
                  <text:p text:style-name="table_al">Belastingen</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rechten en heffingen</text:p>
                </table:table-cell>
                <table:table-cell table:style-name="cell_frame_all" table:number-rows-spanned="1" table:number-columns-spanned="1">
                  <text:p text:style-name="table_al">Personen ten aanzien van wie een gemeentelijke heffing, leges of belasting wordt geheven of wordt ingevorderd.</text:p>
                </table:table-cell>
                <table:table-cell table:style-name="cell_frame_all" table:number-rows-spanned="1" table:number-columns-spanned="1">
                  <text:p text:style-name="table_al">Gemeentewet, Invorderingswet, Wet milieubeheer</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Publieke Dienstverlening/</text:p>
                  <text:p text:style-name="table_al">Belastingen</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 Voor het toesturen van de beschikkingen.</text:p>
                </table:table-cell>
                <table:table-cell table:style-name="cell_frame_all" table:number-rows-spanned="1" table:number-columns-spanned="1">
                  <text:p text:style-name="table_al">Personen die eigenaar, huurder of vruchtgebruiker zijn van een onroerende zaak.</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row table:style-name="row">
                <table:table-cell table:style-name="cell_frame_all" table:number-rows-spanned="1" table:number-columns-spanned="1">
                  <text:p text:style-name="table_al">Fysieke Leefomgeving/EvNOT</text:p>
                </table:table-cell>
                <table:table-cell table:style-name="cell_frame_all" table:number-rows-spanned="1" table:number-columns-spanned="1">
                  <text:p text:style-name="table_al">Projecten in het kader van de energietransitie</text:p>
                </table:table-cell>
                <table:table-cell table:style-name="cell_frame_all" table:number-rows-spanned="1" table:number-columns-spanned="1">
                  <text:p text:style-name="table_al">Communicatie met eigenaren en gebruikers van woningen en bedrijven ter bevordering van duurzaamheid</text:p>
                </table:table-cell>
                <table:table-cell table:style-name="cell_frame_all" table:number-rows-spanned="1" table:number-columns-spanned="1">
                  <text:p text:style-name="table_al">Eigenaren en huurders van panden in de gemeente</text:p>
                </table:table-cell>
                <table:table-cell table:style-name="cell_frame_all" table:number-rows-spanned="1" table:number-columns-spanned="1">
                  <text:p text:style-name="table_al">Klimaatwet</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hoc of selectie</text:p>
                </table:table-cell>
              </table:table-row>
            </table:table>
            <text:p text:style-name="table_bottom"/>
          </text:section>
          <text:p text:style-name="al"/>
          <text:p text:style-name="al">De verantwoordelijke (= het college van B &amp; W) kan, indien noodzakelijk nadere aanwijzingen geven met betrekking tot beveiliging en ter bescherming van de persoonlijke levenssfeer. </text:p>
          <text:p text:style-name="al">Alle binnengemeentelijke afnemers beschikken hooguit over een beperkte gedeeltelijke inzage. </text:p>
          <text:p text:style-name="al"/>
          <text:p text:style-name="al">Lijst van organisatieonderdelen binnen de gemeente Dinkelland waar systematisch gegevens aan worden verstrekt uit de basisregistratie personen.</text:p>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Organisatieonderdeel </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complex “Dorper Esch”</text:p>
                </table:table-cell>
                <table:table-cell table:style-name="cell_frame_all" table:number-rows-spanned="1" table:number-columns-spanned="1">
                  <text:p text:style-name="table_al">Babyzwemmen</text:p>
                </table:table-cell>
                <table:table-cell table:style-name="cell_frame_all" table:number-rows-spanned="1" table:number-columns-spanned="1">
                  <text:p text:style-name="table_al">Persoonsgegeven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der van DDS (Data Distributiesysteem </text:p>
                </table:table-cell>
                <table:table-cell table:style-name="cell_frame_all" table:number-rows-spanned="1" table:number-columns-spanned="1">
                  <text:p text:style-name="table_al">Inzage en gebruik van BRP Persoonsgegevens van de twee applicatiesystemen van de DDS-Tubbergen en DDS-Dinkelland.</text:p>
                </table:table-cell>
                <table:table-cell table:style-name="cell_frame_all" table:number-rows-spanned="1" table:number-columns-spanned="1">
                  <text:p text:style-name="table_al">Toegang tot alle in het systeem aanwezige gegeven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DS - Tubbergen:</text:span>
                  </text:p>
                  <text:p text:style-name="table_al">DDS- Dinkelland </text:p>
                  <text:p text:style-name="table_al">Zaaksysteem</text:p>
                  <text:p text:style-name="table_al">Mijn regie</text:p>
                  <text:p text:style-name="table_al">Key2Fin</text:p>
                  <text:p text:style-name="table_al">GBV</text:p>
                  <text:p text:style-name="table_al">Gouw It</text:p>
                  <text:p text:style-name="table_al">SSD</text:p>
                  <text:p text:style-name="table_al">VOA</text:p>
                  <text:p text:style-name="table_al">Portaal Burgerzaken </text:p>
                  <text:p text:style-name="table_al">Pgax (SD) </text:p>
                  <text:p text:style-name="table_al">e-diensten burgerzaken </text:p>
                  <text:p text:style-name="table_al">Power brows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DS - Dinkelland:</text:span>
                  </text:p>
                  <text:p text:style-name="table_al">DDS –Tubbergen</text:p>
                  <text:p text:style-name="table_al">VOA</text:p>
                  <text:p text:style-name="table_al">GBV</text:p>
                  <text:p text:style-name="table_al">Zaaksysteem</text:p>
                  <text:p text:style-name="table_al">Gouw It</text:p>
                  <text:p text:style-name="table_al">Mijn regie </text:p>
                  <text:p text:style-name="table_al">Key2Financien</text:p>
                  <text:p text:style-name="table_al">SSD</text:p>
                  <text:p text:style-name="table_al">Carel</text:p>
                  <text:p text:style-name="table_al">Pgax (SD) </text:p>
                  <text:p text:style-name="table_al">Portaal Burgerzaken</text:p>
                  <text:p text:style-name="table_al">e-diensten burgerzaken </text:p>
                  <text:p text:style-name="table_al">Power brows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rden als bedoeld in artikel 2 lid 2 van het Reglement gegevensverstrekking Basisregistratie Personen gemeente Dinkelland</text:p>
          <text:p text:style-name="al"/>
          <text:p text:style-name="al">Derden die in aanmerking komen voor verstrekking van gegevens uit de Basisregistratie Personen, met voorafgaande schriftelijke toestemming van de ingeschrevene over wie gegevens worden verstrekt. </text:p>
          <text:p text:style-name="al"/>
          <text:p text:style-name="al">Deze derde is niet een overheidsorgaan of de ingeschrevene.</text:p>
          <text:p text:style-name="al"/>
          <text:p text:style-name="al">Het gaat hier om een binnen het wettelijk vastgestelde verstrekkingenregime opgenomen mogelijkheid om de burger door middel van het geven van toestemming invloed te laten uitoefenen op de verstrekking. Doordat de toestemming door de ingeschrevene niet wordt gegeven aan het college van burgemeester en wethouders maar aan de derde die de gegevens uit de basisregistratie wil opvragen, komt tot uitdrukking dat de relatie tussen de ingeschrevene en de derde hier bepalend is voor het al dan niet verstrekken van gegevens uit de basisregistratie. Bij de aanvraag moet de schriftelijke toestemming van de ingeschrevene worden overlegd. </text:p>
          <text:p text:style-name="al"/>
          <text:p text:style-name="al">Gegevens worden alleen verstrekt als de aanvraag niet in strijd is met artikel 2 lid 4 van het Reglement gegevensverstrekking basisregistratie personen gemeente Dinkelland. </text:p>
          <text:p text:style-name="al"/>
          <text:p text:style-name="al">Er worden in géén geval gegevens aan een derde verstrekt, als op de persoonslijst een aantekening omtrent beperking van de verstrekking van gegevens aan derden is vermeld, als bedoeld in artikel 3.21, eerste lid Wet brp. Deze aantekening komt voor als de burger om geheimhouding heeft verzocht.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Natuurlijke personen, niet zijnde een overheidsorgaan of een ingeschrevene</text:p>
                </table:table-cell>
                <table:table-cell table:style-name="cell_frame_all" table:number-rows-spanned="1" table:number-columns-spanned="1">
                  <text:p text:style-name="table_al">Persoonlijk, niet commercieel doel </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erden als bedoeld in artikel 2 lid 3 van het Reglement gegevensverstrekking basisregistratie personen gemeente Dinkelland</text:p>
          <text:p text:style-name="al"/>
          <text:p text:style-name="al">Aangeweze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p text:style-name="al">Deze derde is niet een overheidsorgaan of de ingeschrevene. </text:p>
          <text:p text:style-name="al">Er worden in géén geval gegevens aan een derde verstrekt, als op de persoonslijst een aantekening omtrent beperking van de verstrekking van gegevens aan derden is vermeld, als bedoeld in artikel 3.21, eerste lid Wet BRP. Deze aantekening komt voor als de burger om geheimhouding heeft verzocht.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emeentelijke begraafplaatsen en crematoria, Oorlogsgravenstichting</text:p>
                </table:table-cell>
                <table:table-cell table:style-name="cell_frame_all" table:number-rows-spanned="1" table:number-columns-spanned="1">
                  <text:p text:style-name="table_al">Het achterhalen van rechthebbenden van een graf of (bijgezette) urn of hun rechtsopvolgers; op- en herbegraven overledenen.</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Woningcorporaties </text:p>
                </table:table-cell>
                <table:table-cell table:style-name="cell_frame_all" table:number-rows-spanned="1" table:number-columns-spanned="1">
                  <text:p text:style-name="table_al">Het voorkomen of bestrijden van illegale bewoning en onderhuur van sociale woningen, renovatie, woonruimteverdeling. Samenwoonfraude, onrechtmatige bewoning, onrechtmatige doorverhuur en onrechtmatig gebruik. </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 selecties</text:p>
                </table:table-cell>
              </table:table-row>
              <table:table-row table:style-name="row">
                <table:table-cell table:style-name="cell_frame_all" table:number-rows-spanned="1" table:number-columns-spanned="1">
                  <text:p text:style-name="table_al">Instellingen of organisaties ten behoeve van: maatschappelijke dienstverlening, algemene/geestelijke gezondheidszorg, kinderopvang, jeugdwelzijnswerk,</text:p>
                  <text:p text:style-name="table_al">jeugd- en ouderenzorg, werkvoorziening</text:p>
                </table:table-cell>
                <table:table-cell table:style-name="cell_frame_all" table:number-rows-spanned="1" table:number-columns-spanned="1">
                  <text:p text:style-name="table_al">Zorg en welzijn, bestrijden van onderwijsachterstand.</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 selecties </text:p>
                </table:table-cell>
              </table:table-row>
              <table:table-row table:style-name="row">
                <table:table-cell table:style-name="cell_frame_all" table:number-rows-spanned="1" table:number-columns-spanned="1">
                  <text:p text:style-name="table_al">Ouders, echtgenoten, geregistreerd partners en kinderen voor elkaar</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Voor zover zij op het zelfde adres in de BRP zijn ingeschreven</text:p>
                </table:table-cell>
                <table:table-cell table:style-name="cell_frame_all" table:number-rows-spanned="1" table:number-columns-spanned="1">
                  <text:p text:style-name="table_al">Incidenteel, ad-hoc na deugdelijk identificatie</text:p>
                </table:table-cell>
              </table:table-row>
              <table:table-row table:style-name="row">
                <table:table-cell table:style-name="cell_frame_all" table:number-rows-spanned="1" table:number-columns-spanned="1">
                  <text:p text:style-name="table_al">Bewindvoerder/bewindvoerder-kantoor</text:p>
                </table:table-cell>
                <table:table-cell table:style-name="cell_frame_all" table:number-rows-spanned="1" table:number-columns-spanned="1">
                  <text:p text:style-name="table_al">Slechts voor het achterhalen van gegevens van de cliënt voor taken die onder het bewind vallen.</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Advies- en meldpunt huiselijk geweld en kindermishandeling</text:p>
                </table:table-cell>
                <table:table-cell table:style-name="cell_frame_all" table:number-rows-spanned="1" table:number-columns-spanned="1">
                  <text:p text:style-name="table_al">Het uitvoeren van de taken, bedoeld in artikel 4.1.1 tweede lid, van de Wet maatschappelijke ondersteuning 2015.</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 </text:p>
                </table:table-cell>
              </table:table-row>
              <table:table-row table:style-name="row">
                <table:table-cell table:style-name="cell_frame_all" table:number-rows-spanned="1" table:number-columns-spanned="1">
                  <text:p text:style-name="table_al">Curator van een onder curatele gestelde ingeschrevene</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Gezinsvoogd van een onder toezicht gestelde ingeschrevene (OTS conform Jeugdwet)</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Aangewezen zorg- en verblijfsinstellingen in Dinkelland </text:p>
                </table:table-cell>
                <table:table-cell table:style-name="cell_frame_all" table:number-rows-spanned="1" table:number-columns-spanned="1">
                  <text:p text:style-name="table_al">Ten behoeve van het belang van de ingeschrevene zelf:</text:p>
                  <text:p text:style-name="table_al">Het begeleiden van niet-zelfredzame inwoners en cliënten.</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Uitvoeringswet Algemene verordening gegevensbescherming]|[1.0:c:BWBR0040940&amp;g=2021-07-01</meta:user-defined>
    <meta:user-defined meta:name="DC.source">artikel 156 van de Gemeentewet]|[1.0:c:BWBR0005416&amp;artikel=156&amp;g=2025-02-12</meta:user-defined>
    <meta:user-defined meta:name="DC.source">Verordening gegevensverstrekking basisregistratie personen gemeente Dinkelland]|[https://lokaleregelgeving.overheid.nl/CVDR339095/2</meta:user-defined>
    <meta:user-defined meta:name="DC.source">Algemene verordening gegevensbescherming]|[https://eur-lex.europa.eu/legal-content/NL/TXT/?uri=celex%3A32016R0679</meta:user-defined>
    <meta:user-defined meta:name="OVERHEIDop.referentienummer">1097003 </meta:user-defined>
    <meta:user-defined meta:name="DCTERMS.alternative">Reglement gegevensverstrekking basisregistratie personen gemeente Dinkelland</meta:user-defined>
    <dc:language>nl</dc:language>
    <meta:user-defined meta:name="OVERHEIDop.locatietype/OVERHEIDop.gebiedsmarkering">Gemeente</meta:user-defined>
    <meta:user-defined meta:name="DC.title">Reglement gegevensverstrekking basisregistratie personen gemeente Dinkelland</meta:user-defined>
    <meta:user-defined meta:name="DCTERMS.W3CDTF/DCTERMS.available">2025-03-21</meta:user-defined>
    <meta:user-defined meta:name="DCTERMS.W3CDTF/OVERHEIDop.jaargang">2025</meta:user-defined>
    <meta:user-defined meta:name="OVERHEIDop.publicationIssue">119876</meta:user-defined>
    <meta:user-defined meta:name="OVERHEIDop.betreftRegeling">CVDR736945_1</meta:user-defined>
    <meta:user-defined meta:name="xs:date/OVERHEIDop.startdatum">2025-03-22</meta:user-defined>
    <meta:user-defined meta:name="OVERHEIDop.GmbID/DC.identifier">gmb-2025-119876</meta:user-defined>
    <meta:user-defined meta:name="OVERHEIDop.versieInformatie"/>
  </office:meta>
</office:document-meta>
</file>