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ensterweg 43F, 9971EB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5 een aanvraag ontvangen voor het organiseren van een spelweek in Ulrum van 28  t/m 31 juli 2025 op de locatie nabij Leensterweg 43F, 9971EB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98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1</meta:user-defined>
    <meta:user-defined meta:name="DCTERMS.abstract">het organiseren van een spelweek in Ulrum van 28  t/m 31 juli 2025, nabij Leensterweg 43F, 9971EB Ulrum, (17 maart 2025)</meta:user-defined>
    <dc:language>nl</dc:language>
    <meta:user-defined meta:name="OVERHEIDop.locatietype/OVERHEIDop.gebiedsmarkering">Vlak</meta:user-defined>
    <meta:user-defined meta:name="DC.title">Ontvangst aanvraag evenementenvergunning, nabij Leensterweg 43F, 9971EB Ulru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74</meta:user-defined>
    <meta:user-defined meta:name="OVERHEIDop.GmbID/DC.identifier">gmb-2025-119874</meta:user-defined>
    <meta:user-defined meta:name="OVERHEIDop.versieInformatie"/>
  </office:meta>
</office:document-meta>
</file>