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creëren van een in- en uitrit, Scheveningsebos 86, 2716HX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3-2025 is een aanvraag Omgevingsvergunning ontvangen voor het plaatsen van een in- en uitrit op locatie Scheveningsebos 86 2716HX Zoetermeer. De aanvraag is geregistreerd onder zaaknummer 2025-03781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87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7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7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7814</meta:user-defined>
    <meta:user-defined meta:name="DCTERMS.abstract">het plaatsen van een uit-In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creëren van een in- en uitrit, Scheveningsebos 86, 2716HX Zoetermeer.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70</meta:user-defined>
    <meta:user-defined meta:name="OVERHEIDop.GmbID/DC.identifier">gmb-2025-119870</meta:user-defined>
    <meta:user-defined meta:name="OVERHEIDop.versieInformatie"/>
  </office:meta>
</office:document-meta>
</file>