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Van Gaesbeekstraat 2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het besluit genomen om de omgevingsvergunning in te trekken voor de locatie Van Gaesbeekstraat 29 in Strijen. De intrekking is geregistreerd onder zaaknummer Z2025-00000349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een uitbreiding van de woning op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86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9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Van Gaesbeekstraat 29 in Strij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68</meta:user-defined>
    <meta:user-defined meta:name="OVERHEIDop.GmbID/DC.identifier">gmb-2025-119868</meta:user-defined>
    <meta:user-defined meta:name="OVERHEIDop.versieInformatie"/>
  </office:meta>
</office:document-meta>
</file>