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Kermis Vleuten, Dorpsplein te Utrecht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Betreft aanvraag onder zaaknummer: GU-Z2025-0007893</text:p>
            <text:p text:style-name="common-al">Algemene kenmerken van het evenement:</text:p>
            <text:p text:style-name="common-al">Naam evenement: Kermis Vleuten</text:p>
            <text:p text:style-name="common-al">Locatie: Dorpsplein te Utrecht</text:p>
            <text:p text:style-name="common-al">Data en tijden evenement:</text:p>
            <text:p text:style-name="common-al">Het evenement is op de onderstaande dagen en tijdstippen:</text:p>
            <text:p text:style-name="common-al">Op woensdag 30 april 2025 13:00 uur t/m woensdag 30 april 2055 23:00 uur</text:p>
            <text:p text:style-name="common-al">Op donderdag 1 mei 2025 13:00 uur t/m donderdag 1 mei 2025 23:00 uur</text:p>
            <text:p text:style-name="common-al">Op vrijdag 2 mei 2025 13:00 uur t/m vrijdag 2 mei 2025 23:00 uur</text:p>
            <text:p text:style-name="common-al">Op zaterdag 3 mei 2025 13:00 uur t/m zaterdag 3 mei 2025 23:00 uur</text:p>
            <text:p text:style-name="common-al">Op zondag 4 mei 2025 13:00 uur t/m zondag 4 mei 2025 23:00 uur</text:p>
            <text:p text:style-name="common-al">Op maandag 5 mei 2025 13:00 uur t/m maandag 5 mei 2025 20:00 uur</text:p>
            <text:p text:style-name="common-al"/>
            <text:p text:style-name="common-al">Opbouw vanaf maandag 28 april 2025 t/m woensdag 30 mei 2025</text:p>
            <text:p text:style-name="common-al">Afbouw vanaf maandag 5 mei 2025 t/m dinsdag 6 mei 2025</text:p>
            <text:p text:style-name="common-al">De volgende bijzonderheden zijn van toepassing op deze aanvraag:</text:p>
            <text:list text:style-name="id1-3-2-1-1-18">
              <text:list-item text:style-override="id1-3-2-1-1-18-1">
                <text:number>•</text:number>
                <text:p text:style-name="al">Versterkt geluid</text:p>
              </text:list-item>
              <text:list-item text:style-override="id1-3-2-1-1-18-2">
                <text:number>•</text:number>
                <text:p text:style-name="al">Bouwsels</text:p>
              </text:list-item>
              <text:list-item text:style-override="id1-3-2-1-1-18-3">
                <text:number>•</text:number>
                <text:p text:style-name="al">Wegafsluiting</text:p>
              </text:list-item>
            </text:list>
            <text:p text:style-name="common-al">Reageren op de aanvraag</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Stukken inzien</text:p>
            <text:p text:style-name="common-al">Wilt u deze aanvraag met de stukken die daarbij horen inzien? Dat kan als volgt:</text:p>
            <text:list text:style-name="id1-3-2-1-1-23">
              <text:list-item text:style-override="id1-3-2-1-1-23-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986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86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86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07893</meta:user-defined>
    <meta:user-defined meta:name="DCTERMS.abstract">Toelichting: Kermis Vleuten</meta:user-defined>
    <dc:language>nl</dc:language>
    <meta:user-defined meta:name="OVERHEIDop.locatietype/OVERHEIDop.gebiedsmarkering">Punt</meta:user-defined>
    <meta:user-defined meta:name="DC.title">Aangevraagde evenementenvergunningen, Kermis Vleuten, Dorpsplein te Utrecht</meta:user-defined>
    <meta:user-defined meta:name="DCTERMS.W3CDTF/DCTERMS.available">2025-03-20</meta:user-defined>
    <meta:user-defined meta:name="DCTERMS.W3CDTF/OVERHEIDop.jaargang">2025</meta:user-defined>
    <meta:user-defined meta:name="OVERHEIDop.publicationIssue">119865</meta:user-defined>
    <meta:user-defined meta:name="OVERHEIDop.GmbID/DC.identifier">gmb-2025-119865</meta:user-defined>
    <meta:user-defined meta:name="OVERHEIDop.versieInformatie"/>
  </office:meta>
</office:document-meta>
</file>