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in Vroomshoop, ontheffing art. 35 alcoholwet t.b.v. Koningsdag Het Punt Vroomshoop op 26-4-2025 van 09.00 uur tot 21.00 uur, ontvangen op 17-03-2025, zaaknummer TR-Z2025-0004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4 in Vroomshoop</text:p>
            <text:p text:style-name="common-al">
            <text:span text:style-name="nadrukvet">Wat:</text:span> ontheffing art. 35 alcoholwet t.b.v. Koningsdag Het Punt Vroomshoop op 26-4-2025 van 09.00 uur tot 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98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414</meta:user-defined>
    <meta:user-defined meta:name="DCTERMS.abstract">ontheffing art. 35 alcoholwet t.b.v. Koningsdag Het Punt Vroomshoop op 26-4-2025 van 09.00 uur tot 21.00 uur</meta:user-defined>
    <dc:language>nl</dc:language>
    <meta:user-defined meta:name="OVERHEIDop.locatietype/OVERHEIDop.gebiedsmarkering">Punt</meta:user-defined>
    <meta:user-defined meta:name="DC.title">Gemeente Twenterand - Ingekomen aanvraag Burgemeester Koetjestraat 2-4 in Vroomshoop, ontheffing art. 35 alcoholwet t.b.v. Koningsdag Het Punt Vroomshoop op 26-4-2025 van 09.00 uur tot 21.00 uur, ontvangen op 17-03-2025, zaaknummer TR-Z2025-000414</meta:user-defined>
    <meta:user-defined meta:name="DCTERMS.W3CDTF/DCTERMS.available">2025-03-26</meta:user-defined>
    <meta:user-defined meta:name="DCTERMS.W3CDTF/OVERHEIDop.jaargang">2025</meta:user-defined>
    <meta:user-defined meta:name="OVERHEIDop.publicationIssue">119864</meta:user-defined>
    <meta:user-defined meta:name="OVERHEIDop.GmbID/DC.identifier">gmb-2025-119864</meta:user-defined>
    <meta:user-defined meta:name="OVERHEIDop.versieInformatie"/>
  </office:meta>
</office:document-meta>
</file>