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Sectie H, perceelnummer 7197 (De Kaamp) te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omgevingsvergunning het tijdelijk afwijken van het omgevingsplan t.b.v. Runerfeest op locatie Sectie H, perceelnummer 7197 (De Kaamp) te Ruinen met zaaknummer Z2025-00000578 is op <text:span text:style-name="nadrukvet">18 maart 2025</text:span> door de aanvrager ingetrokken. Er wordt geen besluit geno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986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78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Sectie H, perceelnummer 7197 (De Kaamp) te Ruin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3</meta:user-defined>
    <meta:user-defined meta:name="OVERHEIDop.GmbID/DC.identifier">gmb-2025-119863</meta:user-defined>
    <meta:user-defined meta:name="OVERHEIDop.versieInformatie"/>
  </office:meta>
</office:document-meta>
</file>