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5 woningen, Schoolstraat 3-1 t/m 3-5 te Nieuwegein, HZ_WABO-2022-1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oolstraat 3-1 t/m 3-5 te Nieuwegein</text:p>
            <text:p text:style-name="common-al">
            <text:span text:style-name="nadrukcur">Omschrijving: </text:span>het bouwen van 5 woningen</text:p>
            <text:p text:style-name="common-al">
            <text:span text:style-name="nadrukcur">Kenmerk: </text:span>HZ_WABO-2022-1234</text:p>
            <text:p text:style-name="common-al">
            <text:span text:style-name="nadrukcur">Datum verzending: </text:span>18 maart 2025</text:p>
            <text:p text:style-name="common-al">
            <text:span text:style-name="nadrukcur">Datum besluit ter inzage vanaf:</text:span> 21 maart 2025</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het bouwen van 5 woningen op het perceel Schoolstraat 3-1 t/m 3-5 te Nieuwegein.</text:p>
            <text:p text:style-name="common-al">
            <text:span text:style-name="nadrukvet">Wilt u meer informatie?</text:span>
          </text:p>
            <text:p text:style-name="common-al">U kunt dit besluit digitaal inzien de landelijke website www.ruimtelijkeplannen.nl met gebruik van de code NL.IMRO.0356.OVJW2024001-VA02. Het besluit ligt daarnaast op papier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Daarvoor moet u wel beschikken over een elektronische handtekening (DigiD). Kijk op <text:a xlink:href="https://www.rechtspraak.nl/Onderwerpen/Omgevingsvergunning/Paginas/procedure.aspx#tabs" xlink:type="simple">Omgevingsvergunning | Rechtspraak</text:a> of <text:a xlink:href="https://www.rechtspraak.nl/Organisatie-en-contact/Rechtsgebieden/Bestuursrecht/Procedures/Paginas/Voorlopig-voorziening.aspx" xlink:type="simple">Voorlopige voorziening aanvragen | Rechtspraak</text:a>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2-1234</meta:user-defined>
    <meta:user-defined meta:name="DCTERMS.abstract">Betreft: Beschikking op aanvraag op locatie Schoolstraat 3-1 t/m 3-5 te Nieuwegein</meta:user-defined>
    <dc:language>nl</dc:language>
    <meta:user-defined meta:name="OVERHEIDop.locatietype/OVERHEIDop.gebiedsmarkering">Punt</meta:user-defined>
    <meta:user-defined meta:name="DC.title">Besluit Omgevingsvergunning, het bouwen van 5 woningen, Schoolstraat 3-1 t/m 3-5 te Nieuwegein, HZ_WABO-2022-1234</meta:user-defined>
    <meta:user-defined meta:name="DCTERMS.W3CDTF/DCTERMS.available">2025-03-20</meta:user-defined>
    <meta:user-defined meta:name="DCTERMS.W3CDTF/OVERHEIDop.jaargang">2025</meta:user-defined>
    <meta:user-defined meta:name="OVERHEIDop.publicationIssue">119861</meta:user-defined>
    <meta:user-defined meta:name="OVERHEIDop.GmbID/DC.identifier">gmb-2025-119861</meta:user-defined>
    <meta:user-defined meta:name="OVERHEIDop.versieInformatie"/>
  </office:meta>
</office:document-meta>
</file>