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 Harlekino van 27 t/m 29 juni 2025 op het grasveld bij zwembad Smagtenboch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5 een vergunning APV-Bijzondere wet verleend. De gemeente geeft hiermee toestemming voor het organiseren van circus Harlekino van 27 t/m 29 juni 2025 op het grasveld bij zwembad Smagtenbocht. Het kenmerk van de gemeente voor deze zaak is ZBLA2025-0004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98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21</meta:user-defined>
    <meta:user-defined meta:name="DCTERMS.abstract">organiseren van circus Harlekino van 27 t/m 29 juni 2025</meta:user-defined>
    <dc:language>nl</dc:language>
    <meta:user-defined meta:name="OVERHEIDop.locatietype/OVERHEIDop.gebiedsmarkering">Punt</meta:user-defined>
    <meta:user-defined meta:name="DC.title">Vergunning voor het organiseren van circus Harlekino van 27 t/m 29 juni 2025 op het grasveld bij zwembad Smagtenbocht</meta:user-defined>
    <meta:user-defined meta:name="DCTERMS.W3CDTF/DCTERMS.available">2025-03-20</meta:user-defined>
    <meta:user-defined meta:name="DCTERMS.W3CDTF/OVERHEIDop.jaargang">2025</meta:user-defined>
    <meta:user-defined meta:name="OVERHEIDop.publicationIssue">119858</meta:user-defined>
    <meta:user-defined meta:name="OVERHEIDop.GmbID/DC.identifier">gmb-2025-119858</meta:user-defined>
    <meta:user-defined meta:name="OVERHEIDop.versieInformatie"/>
  </office:meta>
</office:document-meta>
</file>