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ostmijzerdijk 6 te Schermer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maart 2025 namens gemeente Alkmaar een volledige melding ontvangen van een ontwikkeling aan Oostmijzerdijk 6 te Schermerhorn. Het gaat over het toepassen van landbouw/natuur grond voor onderhoud van het perceel. De melding heeft het kenmerk OMG-052983/DMS50207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Toepassen van grond of baggerspecie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52983/DMS50207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8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2983/DMS502073</meta:user-defined>
    <dc:language>nl</dc:language>
    <meta:user-defined meta:name="OVERHEIDop.locatietype/OVERHEIDop.gebiedsmarkering">Vlak</meta:user-defined>
    <meta:user-defined meta:name="DC.title">Melding ontvangen voor Oostmijzerdijk 6 te Schermerhorn (Toepassen van grond of baggerspecie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56</meta:user-defined>
    <meta:user-defined meta:name="OVERHEIDop.GmbID/DC.identifier">gmb-2025-119856</meta:user-defined>
    <meta:user-defined meta:name="OVERHEIDop.versieInformatie"/>
  </office:meta>
</office:document-meta>
</file>