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7434-2025</text:p>
      <text:section text:name="regeling_id1-3-2" text:style-name="regeling">
        <text:section text:name="aanhef_id1-3-2-1" text:style-name="aanhef">
          <text:section text:name="afkondiging_id1-3-2-1-1" text:style-name="afkondiging">
            <text:p text:style-name="afkondiging_top"/>
            <text:p text:style-name="al">Catsveld: aanwijzing van een oplaadlocatie voor elektrische voertuigen. </text:p>
            <text:p text:style-name="al"/>
            <text:p text:style-name="al">Op het Catsveld worden twee parkeervakken aangewezen als (mogelijk) oplaadpunt voor elektrische auto’s</text:p>
            <text:p text:style-name="al"/>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op 24 januari 2017 de Beleidsregels voor het plaatsen van oplaadpalen elektrische voertuigen Gouda heeft vastgesteld en op 13 oktober 2020 het Kader voor de plaatsing van openbare laadinfrastructuur voor elektrische voertuigen;</text:p>
            <text:p text:style-name="common-al"/>
            <text:p text:style-name="common-al">dat laadlocaties in de openbare ruimte worden aangewezen op basis van het vastgestelde beleid. In hoofdstuk 3 van het bovengenoemde Kader wordt de werkwijze en de afwegingen toegelicht voor het plaatsen van een laadpaal in de openbare ruimte;</text:p>
            <text:p text:style-name="common-al"/>
            <text:p text:style-name="common-al">dat de keuze voor de locatie en het plaatsen van de openbare laadpunten maatwerk is en zorgvuldig wordt afgewogen aan de hand van de in de beleidstukken opgenomen criteria voor locatiekeuze;</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verkeersbesluit niet leidt niet tot een toename van de geluidsbelasting afkomstig van wegverkeerslawaai op de geluidsgevoelige gebouwen als gevolg van de wijziging;</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text:p>
            <text:p text:style-name="common-al"/>
            <text:p text:style-name="common-al"/>
            <text:p text:style-name="common-al">
            <text:span text:style-name="nadrukvet">BESLUITEN:</text:span>
          </text:p>
            <text:p text:style-name="common-al"/>
            <text:p text:style-name="common-al">Twee parkeervakken op het Catsveld, zoals aangegeven op de bij dit besluit behorende tekening, te bestemmen voor het opladen van elektrische voertuigen door het plaatsen van borden E8c van Bijlage 1 van het Reglement verkeersregels en verkeerstekens 1990 met onderbord met pijl(en).</text:p>
            <text:p text:style-name="common-al"/>
            <text:p text:style-name="common-al"/>
            <text:p text:style-name="common-al"/>
            <text:p text:style-name="common-al"/>
            <text:p text:style-name="common-al"/>
            <text:p text:style-name="common-al">GOUDA,  18 maart 2025</text:p>
            <text:p text:style-name="common-al"/>
            <text:p text:style-name="common-al">Burgemeester en wethouders van Gouda</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ing. C.J.B. (Chris) van Velde (ad interim)</text:p>
            <text:p text:style-name="common-al">
            <text:span text:style-name="nadrukcur">Bijlage: tekening</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ublicatie</text:span></text:p>
            <text:p><text:span text:style-name="functie">Dit verkeersbesluit is bekendgemaakt door publicatie in het elektronisch gemeenteblad van 26 maart 2025.  Een vermelding van het besluit is tevens geplaatst op de gemeentepagina in de Goudse Post/het Kontakt. Het besluit ligt na de publicatiedatum gedurende zes weken ter inzage in het Huis van de Stad.</text:span></text:p>
            <text:p><text:span text:style-name="functie"/></text:p>
            <text:p><text:span text:style-name="functie">Bezwaar maken</text:span></text:p>
            <text:p><text:span text:style-name="functie">Bent u het niet eens met dit besluit? </text:span></text:p>
            <text:p><text:span text:style-name="functie">Als u het niet eens bent met dit besluit, dan kunt u eerst bellen voor meer informatie of om vragen te stellen. Nadere inlichtingen over dit besluit kunt u verkrijgen via telefoonnummer 14 0182.</text:span></text:p>
            <text:p><text:span text:style-name="functie">Vaak wordt dan al veel duidelijker en opgelost.</text:span></text:p>
            <text:p><text:span text:style-name="functie"/></text:p>
            <text:p><text:span text:style-name="functie">Bezwaarschrift</text:span></text:p>
            <text:p><text:span text:style-name="functie">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span></text:p>
            <text:p><text:span text:style-name="functie"/></text:p>
            <text:p><text:span text:style-name="functie">Hoe dien ik een bezwaar in? </text:span></text:p>
            <text:p><text:span text:style-name="functie">U kunt uw bezwaar online indienen. Hier heeft u DigiD voor nodig (of e-Herkenning). Ga hiervoor naar de website www.gouda.nl. </text:span></text:p>
            <text:p><text:span text:style-name="functie"/></text:p>
            <text:p><text:span text:style-name="functie">Maakt u geen gebruik van het online bezwaarformulier?</text:span></text:p>
            <text:p><text:span text:style-name="functie">Dan kunt u uw bezwaar sturen naar: </text:span></text:p>
            <text:p><text:span text:style-name="functie">College van burgemeester en wethouders van Gouda </text:span></text:p>
            <text:p><text:span text:style-name="functie">t.a.v. de bezwaarschriftencommissie Gouda </text:span></text:p>
            <text:p><text:span text:style-name="functie">Postbus 1086 </text:span></text:p>
            <text:p><text:span text:style-name="functie">2800 BB Gouda </text:span></text:p>
            <text:p><text:span text:style-name="functie"/></text:p>
            <text:p><text:span text:style-name="functie">Wat moet er in een bezwaarschrift staan? </text:span></text:p>
            <text:p><text:span text:style-name="functie">Zet in elk geval in uw bezwaarschrift:  </text:span></text:p>
            <text:p><text:span text:style-name="functie">•             uw naam, adres en handtekening;</text:span></text:p>
            <text:p><text:span text:style-name="functie">•             de datum waarop u het bezwaarschrift verstuurt; </text:span></text:p>
            <text:p><text:span text:style-name="functie">•             een omschrijving van het besluit waar u bezwaar tegen maakt;</text:span></text:p>
            <text:p><text:span text:style-name="functie">•             de redenen waarom u bezwaar maakt; </text:span></text:p>
            <text:p><text:span text:style-name="functie">•             als dat mogelijk is, het telefoonnummer en e-mailadres waarop u bereikbaar bent.</text:span></text:p>
            <text:p><text:span text:style-name="functie">Om u sneller te kunnen helpen is het handig als u een kopie meestuurt van het besluit waar u bezwaar tegen maakt. </text:span></text:p>
            <text:p><text:span text:style-name="functie"/></text:p>
            <text:p><text:span text:style-name="functie">Voorlopige voorziening </text:span></text:p>
            <text:p><text:span text:style-name="functie">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http://loket.rechtspraak.nl/bestuursrecht. Daarvoor heeft u een DigiD nodi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8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Cat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7434-2025</meta:user-defined>
    <meta:user-defined meta:name="DCTERMS.abstract">Op het Catsveld worden twee parkeervakken aangewezen als (mogelijk) oplaadpunt voor elektrische auto’s</meta:user-defined>
    <meta:user-defined meta:name="OVERHEIDop.verkeersbordcode">E8c</meta:user-defined>
    <dc:language>nl</dc:language>
    <meta:user-defined meta:name="OVERHEIDop.locatietype/OVERHEIDop.gebiedsmarkering">Punt</meta:user-defined>
    <meta:user-defined meta:name="DC.title">Verkeersbesluit nummer 1377434-2025</meta:user-defined>
    <meta:user-defined meta:name="DCTERMS.W3CDTF/DCTERMS.available">2025-03-26</meta:user-defined>
    <meta:user-defined meta:name="OVERHEIDop.externeBijlage">locatie tekening|exb-2025-10351</meta:user-defined>
    <meta:user-defined meta:name="DCTERMS.W3CDTF/OVERHEIDop.jaargang">2025</meta:user-defined>
    <meta:user-defined meta:name="OVERHEIDop.publicationIssue">119853</meta:user-defined>
    <meta:user-defined meta:name="OVERHEIDop.GmbID/DC.identifier">gmb-2025-119853</meta:user-defined>
    <meta:user-defined meta:name="OVERHEIDop.versieInformatie"/>
  </office:meta>
</office:document-meta>
</file>