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rins Hendriklaan 5 3761DT Soest,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3-2025 besloten om de beslistermijn voor de aanvraag met zaaknummer 1038025 voor een omgevingsvergunning voor het aanleggen van een in-/uitrit op locatie Prins Hendriklaan 5 3761DT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984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4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4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38025</meta:user-defined>
    <meta:user-defined meta:name="DCTERMS.abstract">aanleggen van een in-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Prins Hendriklaan 5 3761DT Soest, aanleggen van een in-/uitri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47</meta:user-defined>
    <meta:user-defined meta:name="OVERHEIDop.GmbID/DC.identifier">gmb-2025-119847</meta:user-defined>
    <meta:user-defined meta:name="OVERHEIDop.versieInformatie"/>
  </office:meta>
</office:document-meta>
</file>