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78178    Onderwerp: verwijderen gehandicaptenparkeerplaats op kenteken Raadhuisplein 201 Weh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het Raadhuisplei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het Raadhuisplein ter hoogte van huisnummer 201 wordt verwijderd; </text:p>
            <text:p text:style-name="common-al"/>
            <text:p text:style-name="common-al">dat de reden daarvoor is dat de houder van de gehandicaptenparkeerplaats op kenteken een parkeerplaats geen auto meer heeft;</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en verwijder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het Raadhuisplein 201 in Wehl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1 mei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0 maart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984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4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4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oetinchem - verwijderen gpp op kenteken - Raadhuisplein 201 Weh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778178    Onderwerp: verwijderen gehandicaptenparkeerplaats op kenteken Raadhuisplein 201 Wehl</meta:user-defined>
    <meta:user-defined meta:name="DCTERMS.W3CDTF/DCTERMS.available">2025-03-20</meta:user-defined>
    <meta:user-defined meta:name="DCTERMS.W3CDTF/OVERHEIDop.jaargang">2025</meta:user-defined>
    <meta:user-defined meta:name="OVERHEIDop.publicationIssue">119844</meta:user-defined>
    <meta:user-defined meta:name="OVERHEIDop.GmbID/DC.identifier">gmb-2025-119844</meta:user-defined>
    <meta:user-defined meta:name="OVERHEIDop.versieInformatie"/>
  </office:meta>
</office:document-meta>
</file>