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met dakkapel aan de voorzijde aan Jan Steenstraat 4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Steenstraat 45: het realiseren van een dakopbouw met dakkapel aan de voorzijde (datum besluit: 7 maart 2025, datum verzonden: 7 maart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8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984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4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met dakkapel aan de voorzijde aan Jan Steenstraat 45 te Krimpen aan den IJssel</meta:user-defined>
    <meta:user-defined meta:name="DCTERMS.W3CDTF/DCTERMS.available">2025-03-20</meta:user-defined>
    <meta:user-defined meta:name="DCTERMS.W3CDTF/OVERHEIDop.jaargang">2025</meta:user-defined>
    <meta:user-defined meta:name="OVERHEIDop.publicationIssue">119842</meta:user-defined>
    <meta:user-defined meta:name="OVERHEIDop.GmbID/DC.identifier">gmb-2025-119842</meta:user-defined>
    <meta:user-defined meta:name="OVERHEIDop.versieInformatie"/>
  </office:meta>
</office:document-meta>
</file>