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6, het organiseren van Avondvierdaagse Borger van 3 t/m 6 juni 2025, Z2025-001225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De Drift 6, 9531 TK</text:p>
            <text:p text:style-name="common-al">het organiseren van Avondvierdaagse Borger van 3 t/m 6 juni 2025 (Z2025-00122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983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De Drift 6, het organiseren van Avondvierdaagse Borger van 3 t/m 6 juni 2025, Z2025-001225 (verleend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37</meta:user-defined>
    <meta:user-defined meta:name="OVERHEIDop.GmbID/DC.identifier">gmb-2025-119837</meta:user-defined>
    <meta:user-defined meta:name="OVERHEIDop.versieInformatie"/>
  </office:meta>
</office:document-meta>
</file>