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Kerkstraat 6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het besluit genomen om de omgevingsvergunning in te trekken voor de locatie Kerkstraat 62 in Strijen. De intrekking is geregistreerd onder zaaknummer Z2025-00000273. De ingetrokken vergunning betreft:</text:p>
            <text:list text:style-name="id1-3-2-1-1-2">
              <text:list-item text:style-override="id1-3-2-1-1-2-1">
                <text:number>•</text:number>
                <text:p text:style-name="al">Het transformeren van een winkelruimte tot twe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83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3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Kerkstraat 62 in Strij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34</meta:user-defined>
    <meta:user-defined meta:name="OVERHEIDop.GmbID/DC.identifier">gmb-2025-119834</meta:user-defined>
    <meta:user-defined meta:name="OVERHEIDop.versieInformatie"/>
  </office:meta>
</office:document-meta>
</file>