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/ asbestverwijdering, waarbij het monument en/of monumentale delen niet worden geraakt, Sint Agathaplein 1, 2611H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Agathaplein 1, 2611HR Delft |asbestverwijdering, waarbij het monument en/of monumentale delen niet worden geraakt, 17-03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982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1132</meta:user-defined>
    <meta:user-defined meta:name="DCTERMS.abstract">240642 - Aanvullende melding asbestverwijdering Museum Prinsenhof, Sint Agathaplein 1 i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 / asbestverwijdering, waarbij het monument en/of monumentale delen niet worden geraakt, Sint Agathaplein 1, 2611HR Delf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28</meta:user-defined>
    <meta:user-defined meta:name="OVERHEIDop.GmbID/DC.identifier">gmb-2025-119828</meta:user-defined>
    <meta:user-defined meta:name="OVERHEIDop.versieInformatie"/>
  </office:meta>
</office:document-meta>
</file>