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ennisgeving verkoop grond aan de Lemelerveldseweg 6T in Luttenberg, Koldeweesweg 13T te Nieuw-Heeten, Hellendoornseweg nabij 37a te Mariënheem en Brinkweg 70T te Heino.</text:p>
      <text:section text:name="regeling_id1-3-2" text:style-name="regeling">
        <text:section text:name="aanhef_id1-3-2-1" text:style-name="aanhef">
          <text:section text:name="preambule_id1-3-2-1-1" text:style-name="preambule">
            <text:p text:style-name="al">Publicatiedatum: 26 maart 2025 (reageren binnen 20 kalenderdagen)</text:p>
            <text:p text:style-name="al"/>
            <text:p text:style-name="al">
            <text:span text:style-name="nadrukcur">Aanleiding</text:span>
          </text:p>
            <text:p text:style-name="al"/>
            <text:p text:style-name="al">Ingevolge het arrest van de Hoge Raad van 26 november 2021 ECLI:NL:HR:2021:1778, Hoge Raad, 20/00123, moeten overheidslichamen, gelet op het gelijkheidsbeginsel en transparantiebeginsel, kennisgeven van het voornemen om onderhands een overeenkomst aan te gaan tot verkoop van een aan hem toebehorende onroerende zaak. </text:p>
            <text:p text:style-name="al"/>
            <text:p text:style-name="al">De gemeente Raalte is voornemens om ten aanzien van:</text:p>
            <text:p text:style-name="al"/>
            <text:list text:style-name="id1-3-2-1-1-9">
              <text:list-item text:style-override="id1-3-2-1-1-9-1">
                <text:number>1.</text:number>
                <text:p text:style-name="al">een perceel grond, ter grootte van ca. 25 m2, kadastraal bekend als (een gedeelte van) het kadastrale perceel gemeente Raalte, sectie N, nummer 1088;</text:p>
              </text:list-item>
              <text:list-item text:style-override="id1-3-2-1-1-9-2">
                <text:number>2.</text:number>
                <text:p text:style-name="al">een perceel grond, ter grootte van ca. 24m2, kadastraal bekend als (een gedeelte van) het kadastrale perceel gemeente Raalte, sectie H, nummer 4809;</text:p>
              </text:list-item>
              <text:list-item text:style-override="id1-3-2-1-1-9-3">
                <text:number>3.</text:number>
                <text:p text:style-name="al">een perceel grond, ter grootte van ca. 20m2, kadastraal bekend als (een gedeelte van) het kadastrale perceel gemeente Raalte, sectie P, nummer 2541;</text:p>
              </text:list-item>
              <text:list-item text:style-override="id1-3-2-1-1-9-4">
                <text:number>4.</text:number>
                <text:p text:style-name="al">een perceel grond, ter grootte van ca. 32m2, kadastraal bekend als (een gedeelte van) het kadastrale perceel gemeente Raalte, sectie D, nummer 3548,</text:p>
              </text:list-item>
            </text:list>
            <text:p text:style-name="al">een overeenkomst tot grondverkoop te sluiten met Enexis Netbeheer b.v. voor het gebruik van deze percelen grond als ondergrond voor een elektriciteits- of gasstation.   </text:p>
            <text:p text:style-name="al"/>
            <text:p text:style-name="al">De gemeente kwalificeert Enexis Netbeheer b.v. op grond van objectieve, redelijke en toetsbare criteria als enige serieuze gegadigde die in aanmerking komt voor deze voorgenomen koopovereenkomsten. De reden hiervoor is dat Enexis Netbeheer b.v. de enige beheerder van het elektriciteitsnetwerk is binnen het werkgebied waarin deze percelen zijn gelegen. Enexis Netbeheer b.v. is derhalve de enige aangewezen partij om een uitbreiding van het elektriciteitsnetwerk te bewerkstelligen. Enexis Netbeheer b.v. is bereid en in staat om de beoogde ontwikkeling te realiseren en heeft ervaring met de exploitatie van elektriciteitsnetwerken. Daarnaast mag redelijkerwijs verwacht worden dat nut en waarde van de te verkopen gronden voor andere gegadigden zullen ontbreken. Ten overvloede zij erop gewezen dat de gemeente daarbij beleidsvrijheid toekomt.</text:p>
            <text:p text:style-name="al"/>
            <text:p text:style-name="al">
            <text:span text:style-name="nadrukcur">Hoe kunt u reageren?</text:span>
          </text:p>
            <text:p text:style-name="al"/>
            <text:p text:style-name="al">Indien u zich niet kunt verenigen met dit voornemen, dient u dit uiterlijk 20 kalenderdagen na publicatie van dit voornemen kenbaar te maken met een gemotiveerde toelichting aan <text:a xlink:href="mailto:info.bouwkavels@raalte.nl" xlink:type="simple">info.bouwkavels@raalte.nl</text:a>, onder vermelding van “perceel Lemelerveldseweg 6T Luttenberg, “perceel Koldeweesweg 13T Nieuw-Heeten”. “perceel Hellendoornseweg nabij 37a Mariënheem” of “perceel Brinkweg 70T Heino”. De gemeente Raalte zal kort na het verstrijken van deze termijn van 20 dagen overgaan tot verkoop en overdracht van voornoemde percelen. Bij uitblijven van een tijdige reactie zouden de gemeente en de beoogde koper onredelijk worden benadeeld, indien pas na deze (duidelijk kenbaar gemaakte) termijn alsnog tegen de voorgenomen verkoop zou worden opgekomen. </text:p>
            <text:p text:style-name="al"/>
            <text:p text:style-name="al">Met deze publicatie geeft de Gemeente uitvoering aan het arrest van de Hoge Raad van 26 november 2021 (ECLI:NL:HR:2021:1778).</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19820</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820</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820</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Raalte</meta:user-defined>
    <meta:user-defined meta:name="OVERHEID.Informatietype/DC.type">officiële publicatie</meta:user-defined>
    <meta:user-defined meta:name="OVERHEIDop.Rubriek/DC.type">overige overheidsinformatie</meta:user-defined>
    <meta:user-defined meta:name="OVERHEID.Gemeente/OVERHEID.authority">Raalte</meta:user-defined>
    <meta:user-defined meta:name="OVERHEID.Gemeente/DCTERMS.publisher">Raalte</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verkoop grond aan de Lemelerveldseweg 6T in Luttenberg, Koldeweesweg 13T te Nieuw-Heeten, Hellendoornseweg nabij 37a te Mariënheem en Brinkweg 70T te Heino.</meta:user-defined>
    <meta:user-defined meta:name="DCTERMS.W3CDTF/DCTERMS.available">2025-03-26</meta:user-defined>
    <meta:user-defined meta:name="DCTERMS.W3CDTF/OVERHEIDop.jaargang">2025</meta:user-defined>
    <meta:user-defined meta:name="OVERHEIDop.publicationIssue">119820</meta:user-defined>
    <meta:user-defined meta:name="OVERHEIDop.GmbID/DC.identifier">gmb-2025-119820</meta:user-defined>
    <meta:user-defined meta:name="OVERHEIDop.versieInformatie"/>
  </office:meta>
</office:document-meta>
</file>