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Piershilseweg 1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5 een besluit genomen op de aanvraag met zaaknummer Z2024-00002862 voor een omgevingsvergunning op locatie Nieuw-Piershilseweg 1 in Piersh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oderniseren en uitbreiden van de bestaande lood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9 febr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982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862</meta:user-defined>
    <dc:language>nl</dc:language>
    <meta:user-defined meta:name="OVERHEIDop.locatietype/OVERHEIDop.gebiedsmarkering">Vlak</meta:user-defined>
    <meta:user-defined meta:name="DC.title">Kennisgeving besluit op aanvraag omgevingsvergunning Nieuw-Piershilseweg 1 in Piershil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982</meta:user-defined>
    <meta:user-defined meta:name="OVERHEIDop.GmbID/DC.identifier">gmb-2025-11982</meta:user-defined>
    <meta:user-defined meta:name="OVERHEIDop.versieInformatie"/>
  </office:meta>
</office:document-meta>
</file>