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8, het organiseren van de 8e Hunebedloop en Oekjeugdloop op 3 mei 2025, Z2025-00063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8, 9531 AE</text:p>
            <text:p text:style-name="common-al">het organiseren van de 8e Hunebedloop en Oekjeugdloop op 3 mei 2025 (Z2025-00063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981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1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8, het organiseren van de 8e Hunebedloop en Oekjeugdloop op 3 mei 2025, Z2025-000635 (verleend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18</meta:user-defined>
    <meta:user-defined meta:name="OVERHEIDop.GmbID/DC.identifier">gmb-2025-119818</meta:user-defined>
    <meta:user-defined meta:name="OVERHEIDop.versieInformatie"/>
  </office:meta>
</office:document-meta>
</file>