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alhaensplein 18-3 1057VG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zolder naar een zelfstandige woning, het realiseren van een muurdoorbraak op de vierde verdieping, het realiseren van een dakuitbouw met een dakterras op de vierde verdieping, het verwijderen van de schouw op de twee, derde en vierde verdieping en het realiseren van twee daklichten in het dak met behoud van de woonfunctie</text:p>
            <text:p text:style-name="common-al">Zaakadres: Magalhaensplein 18-3 1057VG Amsterdam</text:p>
            <text:p text:style-name="common-al">Datum ontvangst: 10-02-2025</text:p>
            <text:p text:style-name="common-al">Zaaknummer: Z2025-005952</text:p>
            <text:p text:style-name="common-al">DSO-nummer: 202502100146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98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52</meta:user-defined>
    <meta:user-defined meta:name="DCTERMS.abstract">omzetten van de zolder naar een zelfstandige woning, het realiseren van een muurdoorbraak op de vierde verdieping, het realiseren van e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agalhaensplein 18-3 1057VG Amsterdam</meta:user-defined>
    <meta:user-defined meta:name="DCTERMS.W3CDTF/DCTERMS.available">2025-03-20</meta:user-defined>
    <meta:user-defined meta:name="DCTERMS.W3CDTF/OVERHEIDop.jaargang">2025</meta:user-defined>
    <meta:user-defined meta:name="OVERHEIDop.publicationIssue">119815</meta:user-defined>
    <meta:user-defined meta:name="OVERHEIDop.GmbID/DC.identifier">gmb-2025-119815</meta:user-defined>
    <meta:user-defined meta:name="OVERHEIDop.versieInformatie"/>
  </office:meta>
</office:document-meta>
</file>