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7, Oranjestraat 184, 2983H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maart 2025 een besluit genomen op de aanvraag met Z2025-00000107 voor het realiseren van een serre aan de voorzijde van de woning op locatie, Oranjestraat 184, 2983H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7</meta:user-defined>
    <meta:user-defined meta:name="DCTERMS.abstract">Betreft: het realiseren van een serre aan de voorzijde van de woning [Z2025-00000107], Oranjestraat 184, 2983HW Ridderkerk</meta:user-defined>
    <dc:language>nl</dc:language>
    <meta:user-defined meta:name="OVERHEIDop.locatietype/OVERHEIDop.gebiedsmarkering">Vlak</meta:user-defined>
    <meta:user-defined meta:name="DC.title">Kennisgeving besluit omgevingsvergunning Z2025-00000107, Oranjestraat 184, 2983HW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14</meta:user-defined>
    <meta:user-defined meta:name="OVERHEIDop.GmbID/DC.identifier">gmb-2025-119814</meta:user-defined>
    <meta:user-defined meta:name="OVERHEIDop.versieInformatie"/>
  </office:meta>
</office:document-meta>
</file>