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garage tot kantoorruimte/werkruimte aan Zuidlaarderweg 39a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nen, Zuidlaarderweg 39a, 9468 AB, transformeren garage tot kantoorruimte/werkruimte (verzonden 17-03-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0 maart 2025 tot en met woensdag 30-04-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1981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ransformeren van een garage tot kantoorruimte/werkruimte aan Zuidlaarderweg 39a te Annen</meta:user-defined>
    <meta:user-defined meta:name="DCTERMS.W3CDTF/DCTERMS.available">2025-03-20</meta:user-defined>
    <meta:user-defined meta:name="DCTERMS.W3CDTF/OVERHEIDop.jaargang">2025</meta:user-defined>
    <meta:user-defined meta:name="OVERHEIDop.publicationIssue">119813</meta:user-defined>
    <meta:user-defined meta:name="OVERHEIDop.GmbID/DC.identifier">gmb-2025-119813</meta:user-defined>
    <meta:user-defined meta:name="OVERHEIDop.versieInformatie"/>
  </office:meta>
</office:document-meta>
</file>