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raadscommissies 2018 – eerste wijziging 2025</text:p>
      <text:section text:name="regeling_id1-3-2" text:style-name="regeling">
        <text:section text:name="aanhef_id1-3-2-1" text:style-name="aanhef">
          <text:section text:name="preambule_id1-3-2-1-1" text:style-name="preambule">
            <text:p text:style-name="al">De <text:span text:style-name="nadrukvet">raad</text:span> van de gemeente Midden-Drenthe;</text:p>
            <text:p text:style-name="al"/>
            <text:p text:style-name="al">gelet op artikel 82, eerste lid, van de Gemeentewet;</text:p>
            <text:p text:style-name="al"/>
            <text:p text:style-name="al">
            <text:span text:style-name="nadrukvet">b</text:span>
            <text:span text:style-name="nadrukvet">esluit</text:span>
          </text:p>
            <text:p text:style-name="al"/>
            <text:p text:style-name="al">vast te stellen de</text:p>
            <text:p text:style-name="al"/>
            <text:p text:style-name="al">
            <text:span text:style-name="nadrukvet">Verordening op de raadscommissies 2018 eerste wijziging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lid</text:span>
              <text:span text:style-name="nadrukcur">:</text:span> lid van een raadscommissie;</text:p>
              <text:p text:style-name="al">
              <text:span text:style-name="nadrukcur">voorzitter</text:span>: voorzitter van een raadscommissie of diens vervanger;</text:p>
              <text:p text:style-name="al">
              <text:span text:style-name="nadrukcur">commissiegriffier</text:span>: secretaris van een commissie of diens vervanger;</text:p>
              <text:p text:style-name="al">
              <text:span text:style-name="nadrukcur">griffier</text:span>: griffier van de raad of diens vervanger;</text:p>
              <text:p text:style-name="al">
              <text:span text:style-name="nadrukcur">vergadering</text:span>: vergadering van een raadscommissie.</text:p>
              <text:p text:style-name="al"/>
            </text:section>
            <text:section text:name="artikel_id1-3-2-2-1-4" text:style-name="artikel">
              <text:p text:style-name="artikel_kop_titel"><text:span text:style-name="artikel_kop_label">Artikel</text:span> <text:span text:style-name="artikel_kop_nr">2</text:span> Instelling raadscommissies</text:p>
              <text:p text:style-name="al">Er is een:</text:p>
              <text:list text:style-name="id1-3-2-2-1-4-3">
                <text:list-item text:style-override="id1-3-2-2-1-4-3-1">
                  <text:number>a.</text:number>
                  <text:p text:style-name="al">Commissie Zorg en Welzijn;</text:p>
                </text:list-item>
                <text:list-item text:style-override="id1-3-2-2-1-4-3-2">
                  <text:number>b.</text:number>
                  <text:p text:style-name="al">Commissie Ruimte en Groen;</text:p>
                </text:list-item>
                <text:list-item text:style-override="id1-3-2-2-1-4-3-3">
                  <text:number>c.</text:number>
                  <text:p text:style-name="al">Commissie Algemeen Bestuur.</text:p>
                </text:list-item>
              </text:list>
              <text:p text:style-name="al"/>
            </text:section>
            <text:section text:name="artikel_id1-3-2-2-1-5" text:style-name="artikel">
              <text:p text:style-name="artikel_kop_titel"><text:span text:style-name="artikel_kop_label">Artikel</text:span> <text:span text:style-name="artikel_kop_nr">3</text:span> Taken</text:p>
              <text:p text:style-name="al">Een raadscommissie:</text:p>
              <text:list text:style-name="id1-3-2-2-1-5-3">
                <text:list-item text:style-override="id1-3-2-2-1-5-3-1">
                  <text:number>a.</text:number>
                  <text:p text:style-name="al">brengt advies uit aan de raad over die onderwerpen, waarop haar werkzaamheden betrekking hebben;</text:p>
                </text:list-item>
                <text:list-item text:style-override="id1-3-2-2-1-5-3-2">
                  <text:number>b.</text:number>
                  <text:p text:style-name="al">kan advies uitbrengen aan de raad over andere onderwerpen dan bedoeld onder a;</text:p>
                </text:list-item>
                <text:list-item text:style-override="id1-3-2-2-1-5-3-3">
                  <text:number>c.</text:number>
                  <text:p text:style-name="al">voert overleg met het college of de burgemeester over in ieder geval de door hen verstrekte inlichtingen en het gevoerde bestuur ten aanzien van onderwerpen bedoeld onder a.</text:p>
                </text:list-item>
              </text:list>
              <text:p text:style-name="al"/>
            </text:section>
            <text:section text:name="artikel_id1-3-2-2-1-6" text:style-name="artikel">
              <text:p text:style-name="artikel_kop_titel"><text:span text:style-name="artikel_kop_label">Artikel</text:span> <text:span text:style-name="artikel_kop_nr">4</text:span> Samenstelling</text:p>
              <text:list text:style-name="id1-3-2-2-1-6-2">
                <text:list-item text:style-override="id1-3-2-2-1-6-2">
                  <text:number>1.</text:number>
                  <text:p text:style-name="al">Een raadscommissie bestaat uit maximaal twee leden per fractie met drie of meer raadszetels en één lid per fractie met minder dan drie raadszetels.</text:p>
                </text:list-item>
                <text:list-item text:style-override="id1-3-2-2-1-6-3">
                  <text:number>2.</text:number>
                  <text:p text:style-name="al">De commissieleden worden door de raad op voordracht van de fracties benoemd.</text:p>
                </text:list-item>
                <text:list-item text:style-override="id1-3-2-2-1-6-4">
                  <text:number>3.</text:number>
                  <text:p text:style-name="al">Fracties met twee raadszetels of meer kunnen één niet- raadslid voordragen voor benoeming in een commissie. </text:p>
                </text:list-item>
                <text:list-item text:style-override="id1-3-2-2-1-6-5">
                  <text:number>4.</text:number>
                  <text:p text:style-name="al">Fracties met één raadszetel kunnen twee niet- raadsleden voordragen voor benoeming in een commissie.</text:p>
                </text:list-item>
                <text:list-item text:style-override="id1-3-2-2-1-6-6">
                  <text:number>5.</text:number>
                  <text:p text:style-name="al">Fracties waarvan een lid voorzitter is van een commissie kunnen een extra niet raadslid voordragen voor benoeming in een commissie.</text:p>
                </text:list-item>
                <text:list-item text:style-override="id1-3-2-2-1-6-7">
                  <text:number>6.</text:number>
                  <text:p text:style-name="al">Een door een fractie voorgedragen commissielid moet: </text:p>
                  <text:list text:style-name="id1-3-2-2-1-6-7-3">
                    <text:list-item text:style-override="id1-3-2-2-1-6-7-3-1">
                      <text:number>a.</text:number>
                      <text:p text:style-name="al">Een verklaring tekenen dat hij/zij lid is van de partij door wie hij/zij wordt voorgedragen als commissielid en die partij vertegenwoordigt en</text:p>
                    </text:list-item>
                    <text:list-item text:style-override="id1-3-2-2-1-6-7-3-2">
                      <text:number>b.</text:number>
                      <text:p text:style-name="al">Indien een commissielid niet staat vermeld op de kandidatenlijst voor de gemeenteraadsverkiezingen voor een fractie die is vertegenwoordigd in de gemeenteraad, dient hij/zij een verklaring omtrent het gedrag te overleggen die onderdeel uitmaakt van de geloofsbrieven. </text:p>
                    </text:list-item>
                  </text:list>
                </text:list-item>
                <text:list-item text:style-override="id1-3-2-2-1-6-8">
                  <text:number>7.</text:number>
                  <text:p text:style-name="al">Bij de vergadering van een commissie waarvan meerdere leden van een fractie deel uitmaken, is altijd één raadslid uit die fractie aanwezig.</text:p>
                </text:list-item>
                <text:list-item text:style-override="id1-3-2-2-1-6-9">
                  <text:number>8.</text:number>
                  <text:p text:style-name="al">De artikelen 10, 11, 12, 13, 14 en 15 van de Gemeentewet zijn van overeenkomstige toepassing op commissieleden die geen raadslid zijn.</text:p>
                </text:list-item>
                <text:list-item text:style-override="id1-3-2-2-1-6-10">
                  <text:number>9.</text:number>
                  <text:p text:style-name="al">Bij verhindering van een commissielid kan dit lid door een raadslid uit de fractie worden vervangen.</text:p>
                </text:list-item>
                <text:list-item text:style-override="id1-3-2-2-1-6-11">
                  <text:number>10.</text:number>
                  <text:p text:style-name="al">Onverminderd het bepaalde in het zevende lid kunnen niet-raadsleden, die als commissielid zijn benoemd, als plaatsvervanger optreden bij verhindering van een commissielid in een andere commissie dan waarin hij is benoemd.</text:p>
                </text:list-item>
                <text:list-item text:style-override="id1-3-2-2-1-6-12">
                  <text:number>11.</text:number>
                  <text:p text:style-name="al">De leden van een commissie die geen raadslid zijn, ontvangen voor het bijwonen van een raadscommissie een vergoeding.</text:p>
                </text:list-item>
              </text:list>
              <text:p text:style-name="al"/>
            </text:section>
            <text:section text:name="artikel_id1-3-2-2-1-7" text:style-name="artikel">
              <text:p text:style-name="artikel_kop_titel"><text:span text:style-name="artikel_kop_label">Artikel</text:span> <text:span text:style-name="artikel_kop_nr">5</text:span> Benoeming commissievoorzitter</text:p>
              <text:list text:style-name="id1-3-2-2-1-7-2">
                <text:list-item text:style-override="id1-3-2-2-1-7-2">
                  <text:number>1.</text:number>
                  <text:p text:style-name="al">De voorzitter en zijn plaatsvervanger worden op voordracht van de fracties door de raad uit zijn midden benoemd.</text:p>
                </text:list-item>
                <text:list-item text:style-override="id1-3-2-2-1-7-3">
                  <text:number>2.</text:number>
                  <text:p text:style-name="al">De voorzitter is geen lid van de commissie.</text:p>
                </text:list-item>
                <text:list-item text:style-override="id1-3-2-2-1-7-4">
                  <text:number>3.</text:number>
                  <text:p text:style-name="al">De voorzitter is belast met:</text:p>
                </text:list-item>
                <text:list-item text:style-override="id1-3-2-2-1-7-5">
                  <text:number>a.</text:number>
                  <text:p text:style-name="al">het leiden van de vergadering;</text:p>
                </text:list-item>
                <text:list-item text:style-override="id1-3-2-2-1-7-6">
                  <text:number>b.</text:number>
                  <text:p text:style-name="al">het handhaven van de orde;</text:p>
                </text:list-item>
                <text:list-item text:style-override="id1-3-2-2-1-7-7">
                  <text:number>c.</text:number>
                  <text:p text:style-name="al">het doen naleven van deze verordening;</text:p>
                </text:list-item>
                <text:list-item text:style-override="id1-3-2-2-1-7-8">
                  <text:number>d.</text:number>
                  <text:p text:style-name="al">hetgeen deze verordening hem verder opdraagt. </text:p>
                </text:list-item>
              </text:list>
              <text:p text:style-name="al"/>
            </text:section>
            <text:section text:name="artikel_id1-3-2-2-1-8" text:style-name="artikel">
              <text:p text:style-name="artikel_kop_titel"><text:span text:style-name="artikel_kop_label">Artikel</text:span> <text:span text:style-name="artikel_kop_nr">6</text:span> Zittingsduur en vacatures</text:p>
              <text:list text:style-name="id1-3-2-2-1-8-2">
                <text:list-item text:style-override="id1-3-2-2-1-8-2">
                  <text:number>1.</text:number>
                  <text:p text:style-name="al">De zittingsperiode van een commissielid en –voorzitter eindigt in ieder geval met het einde van de zittingsperiode van de raad.</text:p>
                </text:list-item>
                <text:list-item text:style-override="id1-3-2-2-1-8-3">
                  <text:number>2.</text:number>
                  <text:p text:style-name="al">Een commissielid respectievelijk een voorzitter houden op lid respectievelijk voorzitter te zijn als niet meer voldaan wordt aan de in artikel 4, achtste lid gestelde eisen.</text:p>
                </text:list-item>
                <text:list-item text:style-override="id1-3-2-2-1-8-4">
                  <text:number>3.</text:number>
                  <text:p text:style-name="al">De raad kan een commissielid respectievelijk voorzitter ontslaan op voorstel van de fractie die de voordracht heeft gedaan.</text:p>
                </text:list-item>
                <text:list-item text:style-override="id1-3-2-2-1-8-5">
                  <text:number>4.</text:number>
                  <text:p text:style-name="al">Een commissielid respectievelijk een voorzitter kunnen te allen tijde ontslag nemen. Zij doen daarvan schriftelijk mededeling aan de raad. Het ontslag gaat een maand na de schriftelijke mededeling in of zoveel eerder als hun opvolger benoemd is.</text:p>
                </text:list-item>
                <text:list-item text:style-override="id1-3-2-2-1-8-6">
                  <text:number>5.</text:number>
                  <text:p text:style-name="al">Als door overlijden of ontslag een vacature ontstaat, beslist de raad zo spoedig mogelijk over de vervulling daarvan.</text:p>
                </text:list-item>
                <text:list-item text:style-override="id1-3-2-2-1-8-7">
                  <text:number>6.</text:number>
                  <text:p text:style-name="al">Als een fractie niet langer vertegenwoordigd is in de raad, vervalt het lidmaatschap van commissieleden respectievelijk voorzitter, die op voordracht van die fractie zijn benoemd, van rechtswege. </text:p>
                </text:list-item>
              </text:list>
              <text:p text:style-name="al"/>
            </text:section>
            <text:section text:name="artikel_id1-3-2-2-1-9" text:style-name="artikel">
              <text:p text:style-name="artikel_kop_titel"><text:span text:style-name="artikel_kop_label">Artikel</text:span> <text:span text:style-name="artikel_kop_nr">7</text:span> Griffier en commissiegriffier</text:p>
              <text:list text:style-name="id1-3-2-2-1-9-2">
                <text:list-item text:style-override="id1-3-2-2-1-9-2">
                  <text:number>1.</text:number>
                  <text:p text:style-name="al">De griffier van de raad benoemt ter ondersteuning van iedere raadscommissie een op de griffie werkzame ambtenaar of, in samenspraak met de secretaris, een niet op de griffie werkzame ambtenaar tot commissiegriffier.</text:p>
                </text:list-item>
                <text:list-item text:style-override="id1-3-2-2-1-9-3">
                  <text:number>2.</text:number>
                  <text:p text:style-name="al">Een commissiegriffier is aanwezig in de vergaderingen of wordt vervangen door een daartoe door de griffier van de raad aangewezen op de griffie werkzame ambtenaar of, in samenspraak met de secretaris, een niet op de griffie werkzame ambtenaar.</text:p>
                </text:list-item>
                <text:list-item text:style-override="id1-3-2-2-1-9-4">
                  <text:number>3.</text:number>
                  <text:p text:style-name="al">Een commissiegriffier kan op uitnodiging van de commissievoorzitter aan beraadslagingen in vergaderingen deelnemen. </text:p>
                </text:list-item>
                <text:list-item text:style-override="id1-3-2-2-1-9-5">
                  <text:number>4.</text:number>
                  <text:p text:style-name="al">De griffier kan in iedere vergadering aanwezig zijn.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Oproep en voorlopige agenda</text:p>
                <text:list text:style-name="id1-3-2-2-2-2-3-2">
                  <text:list-item text:style-override="id1-3-2-2-2-2-3-2">
                    <text:number>1.</text:number>
                    <text:p text:style-name="al">De voorzitter zendt ten minste zeven dagen voor een vergadering de commissie een digitale oproep en de voorlopige agenda met de daarbij behorende stukken, met uitzondering van de in artikel 87, 88 en 89 van de Gemeentewet bedoelde stukken.</text:p>
                  </text:list-item>
                  <text:list-item text:style-override="id1-3-2-2-2-2-3-3">
                    <text:number>2.</text:number>
                    <text:p text:style-name="al">Als een aanvullende agenda als bedoeld in artikel 9, eerste lid, wordt vastgesteld, wordt deze met de daarbij behorende stukken zo spoedig mogelijk, doch uiterlijk 48 uur voor aanvang van de vergadering digitaal aan de leden gezonden.</text:p>
                  </text:list-item>
                </text:list>
                <text:p text:style-name="al"/>
              </text:section>
              <text:section text:name="artikel_id1-3-2-2-2-2-4" text:style-name="artikel">
                <text:p text:style-name="artikel_kop_titel"><text:span text:style-name="artikel_kop_label">Artikel</text:span> <text:span text:style-name="artikel_kop_nr">9</text:span> Aanvullende agenda: vaststellen agenda</text:p>
                <text:list text:style-name="id1-3-2-2-2-2-4-2">
                  <text:list-item text:style-override="id1-3-2-2-2-2-4-2">
                    <text:number>1.</text:number>
                    <text:p text:style-name="al">In spoedeisende gevallen kan de commissievoorzitter na het verzenden van een digitale oproep een aanvullende voorlopige agenda opstellen. De daarbij behorende stukken worden openbaar gemaakt op de website via het raadsinformatiesysteem.</text:p>
                  </text:list-item>
                  <text:list-item text:style-override="id1-3-2-2-2-2-4-3">
                    <text:number>2.</text:number>
                    <text:p text:style-name="al">Als omtrent de inhoud van stukken op grond van artikel 87, 88 of 89 van de Gemeentewet geheimhouding is opgelegd, blijven deze stukken in afwijking van het eerste lid onder berusting van de griffier en verleent deze de commissieleden op verzoek inzage.</text:p>
                  </text:list-item>
                  <text:list-item text:style-override="id1-3-2-2-2-2-4-4">
                    <text:number>3.</text:number>
                    <text:p text:style-name="al">Een agenda wordt bij aanvang van een vergadering door de raadscommissie vastgesteld. </text:p>
                  </text:list-item>
                </text:list>
                <text:p text:style-name="al"/>
              </text:section>
              <text:section text:name="artikel_id1-3-2-2-2-2-5" text:style-name="artikel">
                <text:p text:style-name="artikel_kop_titel"><text:span text:style-name="artikel_kop_label">Artikel</text:span> <text:span text:style-name="artikel_kop_nr">10</text:span> Ter inzage leggen van stukken</text:p>
                <text:list text:style-name="id1-3-2-2-2-2-5-2">
                  <text:list-item text:style-override="id1-3-2-2-2-2-5-2">
                    <text:number>1.</text:number>
                    <text:p text:style-name="al">Stukken die ter toelichting van de onderwerpen of voorstellen op een voorlopige agenda dienen, worden gelijktijdig met het verzenden van de digitale oproep op de website gepubliceerd. Als na het verzenden van de digitale oproep stukken worden gepubliceerd, wordt hiervan mededeling gedaan aan de leden van de raadscommissie en via de website.</text:p>
                  </text:list-item>
                  <text:list-item text:style-override="id1-3-2-2-2-2-5-3">
                    <text:number>2.</text:number>
                    <text:p text:style-name="al">Als omtrent stukken op grond van artikel 87, 88 en 89 van de Gemeentewet geheimhouding is opgelegd, blijven deze stukken in afwijking van het eerste en tweede lid onder berusting van de griffier en verleent deze de commissieleden op verzoek inzage.</text:p>
                  </text:list-item>
                </text:list>
                <text:p text:style-name="al"/>
              </text:section>
              <text:section text:name="artikel_id1-3-2-2-2-2-6" text:style-name="artikel">
                <text:p text:style-name="artikel_kop_titel"><text:span text:style-name="artikel_kop_label">Artikel</text:span> <text:span text:style-name="artikel_kop_nr">11</text:span> Openbare kennisgeving</text:p>
                <text:p text:style-name="al">Commissievergaderingen worden ten openbare kennis gebracht door aankondiging op de website en de gemeentelijke pagina in het huis-aan-huis-blad “De Krant van Midden-Drenthe”.</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2</text:span> Presentielijst</text:p>
                <text:list text:style-name="id1-3-2-2-2-3-3-2">
                  <text:list-item text:style-override="id1-3-2-2-2-3-3-2">
                    <text:number>1.</text:number>
                    <text:p text:style-name="al">De commissiegriffier draagt zorg voor het bijhouden van presentielijsten van vergaderingen.</text:p>
                  </text:list-item>
                  <text:list-item text:style-override="id1-3-2-2-2-3-3-3">
                    <text:number>2.</text:number>
                    <text:p text:style-name="al">Bij binnenkomst in de vergaderzaal tekenen commissieleden de presentielijst. Aan het einde van de vergadering wordt die lijst door de commissievoorzitter en de commissiegriffier door ondertekening vastgesteld. </text:p>
                  </text:list-item>
                </text:list>
                <text:p text:style-name="al"/>
              </text:section>
              <text:section text:name="artikel_id1-3-2-2-2-3-4" text:style-name="artikel">
                <text:p text:style-name="artikel_kop_titel"><text:span text:style-name="artikel_kop_label">Artikel</text:span> <text:span text:style-name="artikel_kop_nr">13</text:span> Opening vergadering en quorum</text:p>
                <text:list text:style-name="id1-3-2-2-2-3-4-2">
                  <text:list-item text:style-override="id1-3-2-2-2-3-4-2">
                    <text:number>1.</text:number>
                    <text:p text:style-name="al">Een vergadering wordt niet geopend voordat blijkens de presentielist meer dan de helft van het aantal zitting hebbende commissieleden aanwezig is.</text:p>
                  </text:list-item>
                  <text:list-item text:style-override="id1-3-2-2-2-3-4-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4-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aanwezig is. </text:p>
                  </text:list-item>
                </text:list>
                <text:p text:style-name="al"/>
              </text:section>
              <text:section text:name="artikel_id1-3-2-2-2-3-5" text:style-name="artikel">
                <text:p text:style-name="artikel_kop_titel"><text:span text:style-name="artikel_kop_label">Artikel</text:span> <text:span text:style-name="artikel_kop_nr">14</text:span> Spreektermijnen</text:p>
                <text:list text:style-name="id1-3-2-2-2-3-5-2">
                  <text:list-item text:style-override="id1-3-2-2-2-3-5-2">
                    <text:number>1.</text:number>
                    <text:p text:style-name="al">Beraadslaging over onderwerpen of voorstellen geschiedt in ten hoogste twee termijnen, tenzij de commissie anders beslist.</text:p>
                  </text:list-item>
                  <text:list-item text:style-override="id1-3-2-2-2-3-5-3">
                    <text:number>2.</text:number>
                    <text:p text:style-name="al">Spreektermijnen worden door de voorzitter afgesloten.</text:p>
                  </text:list-item>
                  <text:list-item text:style-override="id1-3-2-2-2-3-5-4">
                    <text:number>3.</text:number>
                    <text:p text:style-name="al">Commissieleden mogen in een termijn niet meer dan één maal het woord voeren over hetzelfde onderwerp of voorstel.</text:p>
                  </text:list-item>
                  <text:list-item text:style-override="id1-3-2-2-2-3-5-5">
                    <text:number>4.</text:number>
                    <text:p text:style-name="al">Bij de bepaling hoeveel malen een commissielid over hetzelfde onderwerp of voorstel het woord heeft gevoerd, wordt niet meegerekend het spreken over een voorstel van orde. </text:p>
                  </text:list-item>
                </text:list>
                <text:p text:style-name="al"/>
              </text:section>
              <text:section text:name="artikel_id1-3-2-2-2-3-6" text:style-name="artikel">
                <text:p text:style-name="artikel_kop_titel"><text:span text:style-name="artikel_kop_label">Artikel</text:span> <text:span text:style-name="artikel_kop_nr">15</text:span> Besluitenlijst</text:p>
                <text:list text:style-name="id1-3-2-2-2-3-6-2">
                  <text:list-item text:style-override="id1-3-2-2-2-3-6-2">
                    <text:number>1.</text:number>
                    <text:p text:style-name="al">De commissiegriffier draagt zorg voor verslagen en besluitenlijsten van commissievergaderingen.</text:p>
                  </text:list-item>
                  <text:list-item text:style-override="id1-3-2-2-2-3-6-3">
                    <text:number>2.</text:number>
                    <text:p text:style-name="al">De verslagen worden gedaan in de vorm van een video- en geluidsopname.</text:p>
                  </text:list-item>
                  <text:list-item text:style-override="id1-3-2-2-2-3-6-4">
                    <text:number>3.</text:number>
                    <text:p text:style-name="al">De besluitenlijsten bevatten in ieder geval:</text:p>
                  </text:list-item>
                  <text:list-item text:style-override="id1-3-2-2-2-3-6-5">
                    <text:number>a.</text:number>
                    <text:p text:style-name="al">de namen van de voorzitter, de commissiegriffier, de burgemeester, de wethouders en de commissieleden, allen voor zover aanwezig, alsmede van de overige personen die het woord hebben gevoerd;</text:p>
                  </text:list-item>
                  <text:list-item text:style-override="id1-3-2-2-2-3-6-6">
                    <text:number>b.</text:number>
                    <text:p text:style-name="al">aantekening van welke commissieleden afwezig waren;</text:p>
                  </text:list-item>
                  <text:list-item text:style-override="id1-3-2-2-2-3-6-7">
                    <text:number>c.</text:number>
                    <text:p text:style-name="al">een vermelding van de agendapunten die aan de orde zijn geweest en welke fracties daarbij het woord hebben gevoerd; </text:p>
                  </text:list-item>
                  <text:list-item text:style-override="id1-3-2-2-2-3-6-8">
                    <text:number>d.</text:number>
                    <text:p text:style-name="al">een samenvatting van het advies aan de raad onder de vermelding van de namen van de commissieleden die mededeling hebben gedaan van hun goed-of afkeuring, en met de aantekening van de namen van de commissieleden die zich niet uitgelaten hebben en op het agendapunt terug willen komen in de raadsvergadering.</text:p>
                  </text:list-item>
                  <text:list-item text:style-override="id1-3-2-2-2-3-6-9">
                    <text:number>4.</text:number>
                    <text:p text:style-name="al">Vastgestelde besluitenlijsten worden ondertekend door de voorzitter en de commissiegriffier.</text:p>
                  </text:list-item>
                </text:list>
                <text:p text:style-name="al"/>
              </text:section>
              <text:section text:name="artikel_id1-3-2-2-2-3-7" text:style-name="artikel">
                <text:p text:style-name="artikel_kop_titel"><text:span text:style-name="artikel_kop_label">Artikel</text:span> <text:span text:style-name="artikel_kop_nr">16</text:span> Advies; geen stemmingen</text:p>
                <text:list text:style-name="id1-3-2-2-2-3-7-2">
                  <text:list-item text:style-override="id1-3-2-2-2-3-7-2">
                    <text:number>1.</text:number>
                    <text:p text:style-name="al">Als een raadscommissie een advies aan de raad uitbrengt, beslissen de leden op het voorstel van de commissievoorzitter over de inhoud van het advies.</text:p>
                  </text:list-item>
                  <text:list-item text:style-override="id1-3-2-2-2-3-7-3">
                    <text:number>2.</text:number>
                    <text:p text:style-name="al">In het advies worden opgenomen de standpunten van alle fracties en commissieleden die geen raadslid zijn.</text:p>
                  </text:list-item>
                  <text:list-item text:style-override="id1-3-2-2-2-3-7-4">
                    <text:number>3.</text:number>
                    <text:p text:style-name="al">In een commissievergadering vinden geen stemmingen plaats, met uitzondering van over geheimhouding en met betrekking tot de orde. </text:p>
                  </text:list-item>
                </text:list>
                <text:p text:style-name="al"/>
              </text:section>
              <text:section text:name="artikel_id1-3-2-2-2-3-8" text:style-name="artikel">
                <text:p text:style-name="artikel_kop_titel"><text:span text:style-name="artikel_kop_label">Artikel</text:span> <text:span text:style-name="artikel_kop_nr">17</text:span> Deelname aan de beraadslagingen door derden</text:p>
                <text:p text:style-name="al">Een raadscommissie kan op enig moment besluiten dat derden mogen deelnemen aan de beraadslaging.</text:p>
                <text:p text:style-name="al"/>
              </text:section>
              <text:section text:name="artikel_id1-3-2-2-2-3-9" text:style-name="artikel">
                <text:p text:style-name="artikel_kop_titel"><text:span text:style-name="artikel_kop_label">Artikel</text:span> <text:span text:style-name="artikel_kop_nr">18</text:span> Spreekrecht inwoners</text:p>
                <text:list text:style-name="id1-3-2-2-2-3-9-2">
                  <text:list-item text:style-override="id1-3-2-2-2-3-9-2">
                    <text:number>1.</text:number>
                    <text:p text:style-name="al">Burgers kunnen in een vergadering het woord voeren (spreekrecht). Hierbij wordt onderscheid gemaakt tussen onderwerpen die wel op de agenda staan en onderwerpen die niet op de agenda staan.</text:p>
                  </text:list-item>
                  <text:list-item text:style-override="id1-3-2-2-2-3-9-3">
                    <text:number>2.</text:number>
                    <text:p text:style-name="al">Insprekers over onderwerpen die niet op de agenda staan mogen het woord voeren bij het begin van de agenda.</text:p>
                  </text:list-item>
                  <text:list-item text:style-override="id1-3-2-2-2-3-9-4">
                    <text:number>3.</text:number>
                    <text:p text:style-name="al">Insprekers over onderwerpen die op de agenda staan krijgen het woord bij de behandeling van het betreffende agendapunt.</text:p>
                  </text:list-item>
                  <text:list-item text:style-override="id1-3-2-2-2-3-9-5">
                    <text:number>4.</text:number>
                    <text:p text:style-name="al">De voor het spreekrecht beschikbare tijd bedraagt per vergadering maximaal 30 minuten, onafhankelijk van het aantal insprekers of agendapunten.</text:p>
                  </text:list-item>
                  <text:list-item text:style-override="id1-3-2-2-2-3-9-6">
                    <text:number>5.</text:number>
                    <text:p text:style-name="al">Degene die van het spreekrecht gebruik wil maken, meldt dit binnen een redelijke termijn voor de aanvang van de vergadering aan de commissiegriffier onder vermelding van zijn naam, adres en telefoonnummer en het onderwerp waarover hij het woord wil voeren.</text:p>
                  </text:list-item>
                  <text:list-item text:style-override="id1-3-2-2-2-3-9-7">
                    <text:number>6.</text:number>
                    <text:p text:style-name="al">De commissievoorzitter geeft het woord op volgorde van aanmelding. De commissievoorzitter kan van de volgorde afwijken, als dit in het belang is van de orde van de vergadering.</text:p>
                  </text:list-item>
                  <text:list-item text:style-override="id1-3-2-2-2-3-9-8">
                    <text:number>7.</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9-9">
                    <text:number>8.</text:number>
                    <text:p text:style-name="al">De commissievoorzitter of een commissielid doet een voorstel voor de behandeling van de inbreng van de burger.</text:p>
                  </text:list-item>
                </text:list>
                <text:p text:style-name="al"/>
              </text:section>
              <text:section text:name="artikel_id1-3-2-2-2-3-10" text:style-name="artikel">
                <text:p text:style-name="artikel_kop_titel"><text:span text:style-name="artikel_kop_label">Artikel</text:span> <text:span text:style-name="artikel_kop_nr">19</text:span> Handhaving orde en schorsing </text:p>
                <text:list text:style-name="id1-3-2-2-2-3-10-2">
                  <text:list-item text:style-override="id1-3-2-2-2-3-10-2">
                    <text:number>1.</text:number>
                    <text:p text:style-name="al">De commissievoorzitter zorgt voor de handhaving van de orde in de vergadering.</text:p>
                  </text:list-item>
                  <text:list-item text:style-override="id1-3-2-2-2-3-10-3">
                    <text:number>2.</text:number>
                    <text:p text:style-name="al">Hij kan de 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ten hoogste drie maanden de toegang tot de vergadering worden ontzegd.</text:p>
                  </text:list-item>
                  <text:list-item text:style-override="id1-3-2-2-2-3-10-4">
                    <text:number>3.</text:number>
                    <text:p text:style-name="al">Hij kan ter handhaving van de orde de vergadering voor een door hem te bepalen tijd schorsen en, als na heropening de orde opnieuw wordt verstoord, de vergadering sluiten.</text:p>
                  </text:list-item>
                  <text:list-item text:style-override="id1-3-2-2-2-3-10-5">
                    <text:number>4.</text:number>
                    <text:p text:style-name="al">Hij roept de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
                <text:p text:style-name="al"/>
              </text:section>
              <text:section text:name="artikel_id1-3-2-2-2-3-11" text:style-name="artikel">
                <text:p text:style-name="artikel_kop_titel"><text:span text:style-name="artikel_kop_label">Artikel</text:span> <text:span text:style-name="artikel_kop_nr">20</text:span> Voorstellen van orde </text:p>
                <text:p text:style-name="al">Commissieleden kunnen tijdens een vergadering mondeling een voorstel van orde betreffende de vergadering doen. De raadscommissie beslist hier terstond over. </text:p>
                <text:p text:style-name="al"/>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text:span> Toepassing verordening op besloten vergaderingen </text:p>
                <text:p text:style-name="al">Op besloten vergaderingen is deze verordening van overeenkomstige toepassing voor zover dat niet strijdig is met het besloten karakter van de vergadering.</text:p>
                <text:p text:style-name="al"/>
              </text:section>
              <text:section text:name="artikel_id1-3-2-2-2-4-4" text:style-name="artikel">
                <text:p text:style-name="artikel_kop_titel"><text:span text:style-name="artikel_kop_label">Artikel</text:span> <text:span text:style-name="artikel_kop_nr">22</text:span> Verslag besloten vergadering </text:p>
                <text:list text:style-name="id1-3-2-2-2-4-4-2">
                  <text:list-item text:style-override="id1-3-2-2-2-4-4-2">
                    <text:number>1.</text:number>
                    <text:p text:style-name="al">Concept-verslagen van besloten vergaderingen worden niet verspreid, maar uitsluitend voor de commissieleden ter inzage gelegd bij de commissiegriffier.</text:p>
                  </text:list-item>
                  <text:list-item text:style-override="id1-3-2-2-2-4-4-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4-4-4">
                    <text:number>3.</text:number>
                    <text:p text:style-name="al">De vastgestelde verslagen worden door de commissievoorzitter en de commissiegriffier ondertekend.</text:p>
                  </text:list-item>
                </text:list>
                <text:p text:style-name="al"/>
              </text:section>
              <text:section text:name="artikel_id1-3-2-2-2-4-5" text:style-name="artikel">
                <text:p text:style-name="artikel_kop_titel"><text:span text:style-name="artikel_kop_label">Artikel</text:span> <text:span text:style-name="artikel_kop_nr">23</text:span> Opheffing geheimhouding </text:p>
                <text:p text:style-name="al">Als de raad op grond van artikel 89 lid 3 en 4 van de Gemeentewet voornemens is de geheimhouding op te heffen, wordt, als de raadscommissie die de geheimhouding heeft opgelegd daarom verzoekt, daarover in een besloten vergadering met de raadscommissie overleg gevoerd. </text:p>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text:span> toehoorders en pers </text:p>
                <text:list text:style-name="id1-3-2-2-2-5-3-2">
                  <text:list-item text:style-override="id1-3-2-2-2-5-3-2-1">
                    <text:number>1.</text:number>
                    <text:p text:style-name="al">Toehoorders en vertegenwoordigers van de pers wonen openbare vergaderingen uitsluitend bij op de voor hen bestemde plaatsen.</text:p>
                  </text:list-item>
                  <text:list-item text:style-override="id1-3-2-2-2-5-3-2-2">
                    <text:number>2.</text:number>
                    <text:p text:style-name="al">Het blijkgeven van tekenen van goed- of afkeuring of het op andere wijze verstoren van de orde is verboden.</text:p>
                  </text:list-item>
                  <text:list-item text:style-override="id1-3-2-2-2-5-3-2-3">
                    <text:number>3.</text:number>
                    <text:p text:style-name="al">De commissievoorzitter is bevoegd, wanneer de orde in de vergadering op enigerlei wijze door toehoorders wordt verstoord, deze en zo nodig andere toehoorders te doen vertrekken.</text:p>
                  </text:list-item>
                  <text:list-item text:style-override="id1-3-2-2-2-5-3-2-4">
                    <text:number>4.</text:number>
                    <text:p text:style-name="al">De commissievoorzitter is bevoegd toehoorders die bij herhaling de orde verstoren voor ten hoogste drie maanden de toegang tot de vergadering te ontzeggen.</text:p>
                  </text:list-item>
                </text:list>
                <text:p text:style-name="al"/>
              </text:section>
              <text:section text:name="artikel_id1-3-2-2-2-5-4" text:style-name="artikel">
                <text:p text:style-name="artikel_kop_titel"><text:span text:style-name="artikel_kop_label">Artikel</text:span> <text:span text:style-name="artikel_kop_nr">25</text:span> Geluid- beeldregistraties </text:p>
                <text:p text:style-name="al">Degenen die van de openbare vergadering geluid- of beeldregistraties willen maken, doen hiervan mededeling aan de commissievoorzitter en gedragen zich naar diens aanwijzingen. </text:p>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26</text:span> Inwerkingtreding en citeertitel </text:p>
              <text:list text:style-name="id1-3-2-2-3-3-2">
                <text:list-item text:style-override="id1-3-2-2-3-3-2">
                  <text:number>1.</text:number>
                  <text:p text:style-name="al">Deze verordening treedt in werking de dag na de bekendmaking.</text:p>
                </text:list-item>
                <text:list-item text:style-override="id1-3-2-2-3-3-3">
                  <text:number>2.</text:number>
                  <text:p text:style-name="al">De Verordening op de raadscommissies 2018, zoals vastgesteld bij raadsbesluit van 25 juni 2018 en later gewijzigd, is ingetrokken.</text:p>
                </text:list-item>
                <text:list-item text:style-override="id1-3-2-2-3-3-4">
                  <text:number>3.</text:number>
                  <text:p text:style-name="al">Deze verordening wordt aangehaald als “Verordening op de raadscommissies 2018 eerste wijziging 2025”.</text:p>
                </text:list-item>
                <text:list-item text:style-override="id1-3-2-2-3-3-5">
                  <text:number/>
                  <text:p text:style-name="al"/>
                </text:list-item>
              </text:list>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27 februari 2025.</text:span></text:p>
            <text:p><text:span text:style-name="functie"/></text:p>
            <text:p><text:span text:style-name="functie">de raadsgriffier, de voorzitter,</text:span></text:p>
            <text:p><text:span text:style-name="functie"/></text:p>
            <text:p><text:span text:style-name="functie">C.A.M. Bodewes J. Zwiers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Bij deze eerste wijziging in 2025 is deze verordening niet volledig herzien. </text:p>
          <text:p text:style-name="al">Alleen de bepalingen t.a.v. het benoemen van commissieleden niet zijnde raadsleden is gewijzigd. Die staan in artikel 4. De eis dat hiervoor door een fractie alleen personen kunnen worden voorgedragen die op een kieslijst staan is losgelaten. </text:p>
          <text:p text:style-name="al">Om wel te zorgen voor een screening vooraf is opgenomen dat deze personen een verklaring omtrent het gedrag dienen te overleggen (VOG). </text:p>
          <text:p text:style-name="al">De overige artikelen zijn ongewijzigd t.o.v. de verordening uit 2018. </text:p>
          <text:p text:style-name="al">Een volledige herziening zal in combinatie met mogelijk wijzigingen in de vergaderstructuur in de nieuwe raadsperiode (2026 e.v.) worden gepland. </text:p>
          <text:p text:style-name="al">Bij de vaststelling in 2018 was geen toelichting gevo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981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1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1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Gemeentewet]|[1.0:c:BWBR0005416&amp;artikel=82&amp;g=2025-02-12</meta:user-defined>
    <meta:user-defined meta:name="DCTERMS.alternative">Verordening op de raadscommissies 2018 eerste wijziging 2025</meta:user-defined>
    <dc:language>nl</dc:language>
    <meta:user-defined meta:name="OVERHEIDop.locatietype/OVERHEIDop.gebiedsmarkering">Gemeente</meta:user-defined>
    <meta:user-defined meta:name="DC.title">Verordening op de raadscommissies 2018 – eerste wijziging 2025</meta:user-defined>
    <meta:user-defined meta:name="DCTERMS.W3CDTF/DCTERMS.available">2025-03-20</meta:user-defined>
    <meta:user-defined meta:name="DCTERMS.W3CDTF/OVERHEIDop.jaargang">2025</meta:user-defined>
    <meta:user-defined meta:name="OVERHEIDop.publicationIssue">119811</meta:user-defined>
    <meta:user-defined meta:name="OVERHEIDop.betreftRegeling">CVDR736941_1</meta:user-defined>
    <meta:user-defined meta:name="xs:date/OVERHEIDop.startdatum">2025-03-21</meta:user-defined>
    <meta:user-defined meta:name="OVERHEIDop.GmbID/DC.identifier">gmb-2025-119811</meta:user-defined>
    <meta:user-defined meta:name="OVERHEIDop.versieInformatie"/>
  </office:meta>
</office:document-meta>
</file>