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0, nabij Gorzenweg 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mgevingsvergunning ontvangen voor het kappen en verplanten van 6 houtopstanden locatie nabij Gorzenweg 5 te Ridderkerk. De aanvraag is geregistreerd onder zaaknummer Z2025-0000018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8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0</meta:user-defined>
    <meta:user-defined meta:name="DCTERMS.abstract">Betreft: het kappen en verplanten van 6 houtopstanden [Z2025-00000180], nabij Gorzenweg 5 te Ridderkerk</meta:user-defined>
    <dc:language>nl</dc:language>
    <meta:user-defined meta:name="OVERHEIDop.locatietype/OVERHEIDop.gebiedsmarkering">Vlak</meta:user-defined>
    <meta:user-defined meta:name="DC.title">Kennisgeving aanvraag omgevingsvergunning Z2025-00000180, nabij Gorzenweg 5 te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06</meta:user-defined>
    <meta:user-defined meta:name="OVERHEIDop.GmbID/DC.identifier">gmb-2025-119806</meta:user-defined>
    <meta:user-defined meta:name="OVERHEIDop.versieInformatie"/>
  </office:meta>
</office:document-meta>
</file>