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5-00000183, Oostmolendijk 52, 2986AA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maart 2025 is een aanvraag omgevingsvergunning ontvangen voor Het plaatsen van een 2 dakkapellen op het voordakvlak locatie Oostmolendijk 52, 2986AA Ridderkerk. De aanvraag is geregistreerd onder zaaknummer Z2025-00000183. Voor meer informatie over deze aanvraag kunt u contact opnemen met het team Vergunningverlening, Toezicht en Handhaving via telefoonnummer 0180 451 234.</text:p>
            <text:p text:style-name="last-al">Het college van Burgemeester en Wethouders van gemeente Ridderk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119804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804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804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183</meta:user-defined>
    <meta:user-defined meta:name="DCTERMS.abstract">Betreft: Het plaatsen van een 2 dakkapellen op het voordakvlak [Z2025-00000183], Oostmolendijk 52, 2986AA Ridderkerk</meta:user-defined>
    <dc:language>nl</dc:language>
    <meta:user-defined meta:name="OVERHEIDop.locatietype/OVERHEIDop.gebiedsmarkering">Vlak</meta:user-defined>
    <meta:user-defined meta:name="DC.title">Kennisgeving aanvraag omgevingsvergunning Z2025-00000183, Oostmolendijk 52, 2986AA Ridderkerk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9804</meta:user-defined>
    <meta:user-defined meta:name="OVERHEIDop.GmbID/DC.identifier">gmb-2025-119804</meta:user-defined>
    <meta:user-defined meta:name="OVERHEIDop.versieInformatie"/>
  </office:meta>
</office:document-meta>
</file>