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186, Benedenrijweg 245, 2983GD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5 is een aanvraag omgevingsvergunning ontvangen voor het verbouwen van de bovenverdieping van de woning locatie Benedenrijweg 245, 2983GD Ridderkerk. De aanvraag is geregistreerd onder zaaknummer Z2025-00000186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19802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80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80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186</meta:user-defined>
    <meta:user-defined meta:name="DCTERMS.abstract">Betreft: het verbouwen van de bovenverdieping van de woning [Z2025-00000186], Benedenrijweg 245, 2983GD Ridderkerk</meta:user-defined>
    <dc:language>nl</dc:language>
    <meta:user-defined meta:name="OVERHEIDop.locatietype/OVERHEIDop.gebiedsmarkering">Vlak</meta:user-defined>
    <meta:user-defined meta:name="DC.title">Kennisgeving aanvraag omgevingsvergunning Z2025-00000186, Benedenrijweg 245, 2983GD Ridderkerk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802</meta:user-defined>
    <meta:user-defined meta:name="OVERHEIDop.GmbID/DC.identifier">gmb-2025-119802</meta:user-defined>
    <meta:user-defined meta:name="OVERHEIDop.versieInformatie"/>
  </office:meta>
</office:document-meta>
</file>