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66, Willem Pijperstraat 15, 2983V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maart 2025 een besluit genomen op de aanvraag met Z2025-00000166 voor het weghalen van de draagmuur en vervangen kozijnen op locatie, Willem Pijperstraat 15, 2983V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maart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6</meta:user-defined>
    <meta:user-defined meta:name="DCTERMS.abstract">Betreft: het weghalen van de draagmuur en vervangen kozijnen [Z2025-00000166], Willem Pijperstraat 15, 2983VP Ridderkerk</meta:user-defined>
    <dc:language>nl</dc:language>
    <meta:user-defined meta:name="OVERHEIDop.locatietype/OVERHEIDop.gebiedsmarkering">Vlak</meta:user-defined>
    <meta:user-defined meta:name="DC.title">Kennisgeving besluit omgevingsvergunning Z2025-00000166, Willem Pijperstraat 15, 2983VP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00</meta:user-defined>
    <meta:user-defined meta:name="OVERHEIDop.GmbID/DC.identifier">gmb-2025-119800</meta:user-defined>
    <meta:user-defined meta:name="OVERHEIDop.versieInformatie"/>
  </office:meta>
</office:document-meta>
</file>