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5 grote bomen, Binnenweg 4, 7943 K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5 grote bomen aan de Binnenweg 4, 7943 K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12-2024. We nemen over de aanvraag waarschijnlijk voor 21-0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20310</meta:user-defined>
    <dc:language>nl</dc:language>
    <meta:user-defined meta:name="OVERHEIDop.locatietype/OVERHEIDop.gebiedsmarkering">Punt</meta:user-defined>
    <meta:user-defined meta:name="DC.title">Aanvraag omgevingsvergunning regulier, het kappen van 5 grote bomen, Binnenweg 4, 7943 KK Mepp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98</meta:user-defined>
    <meta:user-defined meta:name="OVERHEIDop.GmbID/DC.identifier">gmb-2025-1198</meta:user-defined>
    <meta:user-defined meta:name="OVERHEIDop.versieInformatie"/>
  </office:meta>
</office:document-meta>
</file>