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9, Zalm 29, 2986P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mgevingsvergunning ontvangen voor het verbreden van de inrit locatie Zalm 29, 2986PC Ridderkerk. De aanvraag is geregistreerd onder zaaknummer Z2025-0000018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7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89</meta:user-defined>
    <meta:user-defined meta:name="DCTERMS.abstract">Betreft: het verbreden van de inrit [Z2025-00000189], Zalm 29, 2986PC Ridderkerk</meta:user-defined>
    <dc:language>nl</dc:language>
    <meta:user-defined meta:name="OVERHEIDop.locatietype/OVERHEIDop.gebiedsmarkering">Vlak</meta:user-defined>
    <meta:user-defined meta:name="DC.title">Kennisgeving aanvraag omgevingsvergunning Z2025-00000189, Zalm 29, 2986PC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98</meta:user-defined>
    <meta:user-defined meta:name="OVERHEIDop.GmbID/DC.identifier">gmb-2025-119798</meta:user-defined>
    <meta:user-defined meta:name="OVERHEIDop.versieInformatie"/>
  </office:meta>
</office:document-meta>
</file>