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ervoudige omgevingsvergunning ten behoeve van een woningbouwontwikkeling bedoeld voor de opvang van Oekraïense ontheemden aan De Noord 10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e Noord 102: meervoudige aanvraag voor een omgevingsvergunning ten behoeve van een woningbouwontwikkeling bedoeld voor opvang van Oekraïense ontheemden (datum ontvangst 11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8 maart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97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een meervoudige omgevingsvergunning ten behoeve van een woningbouwontwikkeling bedoeld voor de opvang van Oekraïense ontheemden aan De Noord 102 te Krimpen aan den IJss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97</meta:user-defined>
    <meta:user-defined meta:name="OVERHEIDop.GmbID/DC.identifier">gmb-2025-119797</meta:user-defined>
    <meta:user-defined meta:name="OVERHEIDop.versieInformatie"/>
  </office:meta>
</office:document-meta>
</file>