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192, Waaldijk 153, 2988AW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aart 2025 is een aanvraag omgevingsvergunning ontvangen voor het plaatsen van een dakopbouw locatie Waaldijk 153, 2988AW Ridderkerk. De aanvraag is geregistreerd onder zaaknummer Z2025-00000192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19795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795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795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192</meta:user-defined>
    <meta:user-defined meta:name="DCTERMS.abstract">Betreft: het plaatsen van een dakopbouw [Z2025-00000192], Waaldijk 153, 2988AW Ridderkerk</meta:user-defined>
    <dc:language>nl</dc:language>
    <meta:user-defined meta:name="OVERHEIDop.locatietype/OVERHEIDop.gebiedsmarkering">Vlak</meta:user-defined>
    <meta:user-defined meta:name="DC.title">Kennisgeving aanvraag omgevingsvergunning Z2025-00000192, Waaldijk 153, 2988AW Ridderkerk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795</meta:user-defined>
    <meta:user-defined meta:name="OVERHEIDop.GmbID/DC.identifier">gmb-2025-119795</meta:user-defined>
    <meta:user-defined meta:name="OVERHEIDop.versieInformatie"/>
  </office:meta>
</office:document-meta>
</file>