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73, Hollandsestraat 28, 2983T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aanvraag omgevingsvergunning ontvangen voor Dakkapel voorgevel Hollandsestraat 28 locatie Hollandsestraat 28, 2983TH Ridderkerk. De aanvraag is geregistreerd onder zaaknummer Z2025-0000017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7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meta:user-defined meta:name="DCTERMS.abstract">Betreft: Dakkapel voorgevel Hollandsestraat 28 [Z2025-00000173], Hollandsestraat 28, 2983TH Ridderkerk</meta:user-defined>
    <dc:language>nl</dc:language>
    <meta:user-defined meta:name="OVERHEIDop.locatietype/OVERHEIDop.gebiedsmarkering">Vlak</meta:user-defined>
    <meta:user-defined meta:name="DC.title">Kennisgeving aanvraag omgevingsvergunning Z2025-00000173, Hollandsestraat 28, 2983TH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92</meta:user-defined>
    <meta:user-defined meta:name="OVERHEIDop.GmbID/DC.identifier">gmb-2025-119792</meta:user-defined>
    <meta:user-defined meta:name="OVERHEIDop.versieInformatie"/>
  </office:meta>
</office:document-meta>
</file>