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dak, gevel, kozijnen en verwijderen schoorsteen, Bocholterweg 156, 6006T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dak, gevel, kozijnen en verwijderen schoorsteen op de locatie Bocholterweg 156, 6006TP Weert. De aanvraag om omgevingsvergunning is ontvangen op 12 maart 2025 en is geregistreerd onder zaaknummer Z2025-000004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7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5</meta:user-defined>
    <meta:user-defined meta:name="DCTERMS.abstract">Betreft: Aanvraag op locatie Bocholterweg 156, 6006TP Weert</meta:user-defined>
    <dc:language>nl</dc:language>
    <meta:user-defined meta:name="OVERHEIDop.locatietype/OVERHEIDop.gebiedsmarkering">Vlak</meta:user-defined>
    <meta:user-defined meta:name="DC.title">Aanvraag Omgevingsvergunning voor het verbouwen van het dak, gevel, kozijnen en verwijderen schoorsteen, Bocholterweg 156, 6006TP Weert</meta:user-defined>
    <meta:user-defined meta:name="DCTERMS.W3CDTF/DCTERMS.available">2025-03-20</meta:user-defined>
    <meta:user-defined meta:name="DCTERMS.W3CDTF/OVERHEIDop.jaargang">2025</meta:user-defined>
    <meta:user-defined meta:name="OVERHEIDop.publicationIssue">119788</meta:user-defined>
    <meta:user-defined meta:name="OVERHEIDop.GmbID/DC.identifier">gmb-2025-119788</meta:user-defined>
    <meta:user-defined meta:name="OVERHEIDop.versieInformatie"/>
  </office:meta>
</office:document-meta>
</file>