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verleende vergunning ten behoeve van het uitbreiden van een woning aan Annerstreek 30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Annerstreek 30, 9468 AP, gewijzigd uitvoeren van verleende vergunning t.b.v. uitbreiden woning (verzonden 12-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maart 2025 tot en met woensdag 30-04-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97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een verleende vergunning ten behoeve van het uitbreiden van een woning aan Annerstreek 30 te Annen</meta:user-defined>
    <meta:user-defined meta:name="DCTERMS.W3CDTF/DCTERMS.available">2025-03-20</meta:user-defined>
    <meta:user-defined meta:name="DCTERMS.W3CDTF/OVERHEIDop.jaargang">2025</meta:user-defined>
    <meta:user-defined meta:name="OVERHEIDop.publicationIssue">119786</meta:user-defined>
    <meta:user-defined meta:name="OVERHEIDop.GmbID/DC.identifier">gmb-2025-119786</meta:user-defined>
    <meta:user-defined meta:name="OVERHEIDop.versieInformatie"/>
  </office:meta>
</office:document-meta>
</file>