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an de woning met een reeds verleende vergunning en het plaatsen van nieuwe erfafscheiding , Besançonlaan 1 5627L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034 </text:p>
            <text:p text:style-name="common-al"> Omschrijving: wijzigen van de woning met een reeds verleende vergunning en het plaatsen van nieuwe erfafscheid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sançonlaan 1 5627LR Eindhoven</text:p>
              </text:list-item>
            </text:list>
            <text:p text:style-name="common-al"> Datum ontvangst: 17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978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8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8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034</meta:user-defined>
    <meta:user-defined meta:name="DCTERMS.abstract">wijzigen van de woning met een reeds verleende vergunning en het plaatsen van nieuwe erfafscheiding </meta:user-defined>
    <dc:language>nl</dc:language>
    <meta:user-defined meta:name="OVERHEIDop.locatietype/OVERHEIDop.gebiedsmarkering">Punt</meta:user-defined>
    <meta:user-defined meta:name="DC.title">Ingediende aanvraag omgevingsvergunning: wijzigen van de woning met een reeds verleende vergunning en het plaatsen van nieuwe erfafscheiding , Besançonlaan 1 5627LR Eindhov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785</meta:user-defined>
    <meta:user-defined meta:name="OVERHEIDop.GmbID/DC.identifier">gmb-2025-119785</meta:user-defined>
    <meta:user-defined meta:name="OVERHEIDop.versieInformatie"/>
  </office:meta>
</office:document-meta>
</file>