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 14 t/m 18 april 2025</text:p>
      <text:section text:name="regeling_id1-3-2" text:style-name="regeling">
        <text:section text:name="aanhef_id1-3-2-1" text:style-name="aanhef">
          <text:section text:name="preambule_id1-3-2-1-1" text:style-name="preambule">
            <text:p text:style-name="al">In de periode van 14 t/m 18 april 2025 vindt er een militaire oefening plaats in (de buurt van) de gemeente Raalte.</text:p>
            <text:p text:style-name="al"/>
            <text:p text:style-name="al">Het betreft een oefening van de eenheid 11 Bevoorradingscompagnie. Bij deze oefening wordt de logistieke keten beoefend. De oefening vindt plaats op meerdere locaties in Gelderland en Overijssel, zowel op als buiten militaire oefenterreinen. </text:p>
            <text:p text:style-name="al"/>
            <text:p text:style-name="al">Er wordt geoefend met ca. 150 personen. Bij de oefening wordt gebruik gemaakt van 34 voertuigen, twee helikopters en twee vliegtuigen. Tijdens de oefening wordt gebruik gemaakt van oefenmunitie. Dit kan hoorbaar zijn als schoten, knallen of mitrailleurvuur. De eenheid heeft contact gehad met de verschillende gemeenten in het gebied over de uit te voeren activiteiten, het gebruik van locaties en het gebruik van oefenmunitie. Eigenaren en/of beheerders zijn akkoord gegaan met het gebruik van hun terrein. </text:p>
            <text:p text:style-name="al"/>
            <text:p text:style-name="al">Bij de oefeningen maken de militairen in principe alleen gebruik van openbare wegen, paden en terreinen. Wanneer niet-openbare wegen, paden en terreinen gebruikt worden, dan wordt vooraf toestemming gevraagd aan de rechtmatige eigenaar of beheerder van het terrein. Verder wordt er alles aan gedaan om overlast en hinder aan derden te voorkomen. </text:p>
            <text:p text:style-name="al"/>
            <text:p text:style-name="al">
            <text:span text:style-name="nadrukvet">Informatie vliegbewegingen en geluidhinderklachten</text:span>
          </text:p>
            <text:p text:style-name="al">Informatie over vliegbewegingen is te vinden via de website luchtmacht.nl/vliegbewegingen. Kijk bij ‘documenten’ of op NOS teletekst pagina 766. </text:p>
            <text:p text:style-name="al"/>
            <text:p text:style-name="al">Eventuele meldingen (klachten/overlast/hinder) kunnen worden ingediend via het online klachtenformulier op de website luchtmacht.nl/geluidshinder. Voor vragen en eventuele geluidhinderklachten kunt u bellen naar het gratis telefoonnummer 0800-0226033.</text:p>
            <text:p text:style-name="al"/>
            <text:p text:style-name="al">
            <text:span text:style-name="nadrukvet">Schaderegeling:</text:span>
          </text:p>
            <text:p text:style-name="al">Als, ondanks alle voorzorgsmaatregelen, schade door de oefening ontstaan is, kunt u dit, onder vermelding van zoveel mogelijk gegevens zoals: Eenheid, kenteken voertuig, datum en tijd, plaats, soort schade etc. melden aan: </text:p>
            <text:p text:style-name="al"/>
            <text:p text:style-name="al">
            <text:span text:style-name="nadrukvet">Ministerie van Defensie, CDC/JDV/Sectie Claims </text:span>
          </text:p>
            <text:p text:style-name="al">
            <text:span text:style-name="nadrukvet">Postbus 90004 </text:span>
          </text:p>
            <text:p text:style-name="al">
            <text:span text:style-name="nadrukvet">3509 AA Utrecht </text:span>
          </text:p>
            <text:p text:style-name="al">
            <text:span text:style-name="nadrukvet">Telefoon 088 – 9561 951 </text:span>
          </text:p>
            <text:p text:style-name="al">
            <text:span text:style-name="nadrukvet">Jdvclaims@mindef.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7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ilitaire oefening 14 t/m 18 april 2025</meta:user-defined>
    <meta:user-defined meta:name="DCTERMS.W3CDTF/DCTERMS.available">2025-03-26</meta:user-defined>
    <meta:user-defined meta:name="DCTERMS.W3CDTF/OVERHEIDop.jaargang">2025</meta:user-defined>
    <meta:user-defined meta:name="OVERHEIDop.publicationIssue">119781</meta:user-defined>
    <meta:user-defined meta:name="OVERHEIDop.GmbID/DC.identifier">gmb-2025-119781</meta:user-defined>
    <meta:user-defined meta:name="OVERHEIDop.versieInformatie"/>
  </office:meta>
</office:document-meta>
</file>