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 uitvoering van de Verordening Toekomstbestendig Wonen Gelderland gemeente Oldebroek</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de artikelen 8 en 12 van de verordening Toekomstbestendig Wonen lening gemeente Oldebroek;</text:p>
            <text:p text:style-name="al"/>
            <text:p text:style-name="al">overwegende dat deze verordening in artikel 12 bepaalt dat het college voor de uitvoering van deze verordening nadere regels kan vaststellen;</text:p>
            <text:p text:style-name="al"/>
            <text:p text:style-name="al">overwegende dat het wenselijk is om nadere regels te stellen over het aanvullen van de aanvraag voor een lening als bedoeld in artikel 8 van de verordening en het wijzigen van de aangeleverde stukken;</text:p>
            <text:p text:style-name="al"/>
            <text:p text:style-name="al">B E S L U I T E N</text:p>
            <text:p text:style-name="al"/>
            <text:p text:style-name="al">de navolgende Nadere regels ter uitvoering van de Verordening Toekomstbestendig Wonen Gelderland gemeente Oldebroek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ullen van de aanvraag</text:p>
            <text:p text:style-name="al">Het college informeert de aanvrager schriftelijk wanneer een aanvraag niet volledig is. De aanvrager krijgt vier weken de tijd om nadere gegevens aan te leveren om de aanvraag volledig te maken. De in artikel 4.5, eerste lid van de Algemene wet bestuursrecht genoemde termijn bedraagt vier werken.</text:p>
          </text:section>
          <text:section text:name="artikel_id1-3-2-2-2" text:style-name="artikel">
            <text:p text:style-name="artikel_kop_titel"><text:span text:style-name="artikel_kop_label">Artikel</text:span> <text:span text:style-name="artikel_kop_nr">2</text:span> Wijzigen van de aanvraag</text:p>
            <text:list text:style-name="id1-3-2-2-2-2">
              <text:list-item text:style-override="id1-3-2-2-2-2">
                <text:number>1.</text:number>
                <text:p text:style-name="al">Het college informeert de aanvrager schriftelijk wanneer een aanvraag volledig is;</text:p>
              </text:list-item>
              <text:list-item text:style-override="id1-3-2-2-2-3">
                <text:number>2.</text:number>
                <text:p text:style-name="al">Indien een aanvrager de aanvraag wenst te wijzigen, door middel van het wijzigen van de werkzaamheden of toevoegen van meerdere werkzaamheden waarvoor een lening wordt aangevraagd, kan dit tot vier weken na de dag van verzending van de in artikel 1 genoemde mededeling. </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Nadere regels treden in werking na publicatie van het besluit van de raad van 6 maart 2025 tot wijziging van de Verordening toekomstbestendig wonen Gelderland gemeente Oldebroek. </text:p>
          </text:section>
        </text:section>
        <text:section text:name="regeling-sluiting_id1-3-2-3" text:style-name="regeling-sluiting">
          <text:section text:name="ondertekening_id1-3-2-3-1">
            <text:p><text:span text:style-name="functie">Oldebroek, 21 januari 2025</text:span></text:p>
          </text:section>
          <text:section text:name="ondertekening_id1-3-2-3-2">
            <text:p><text:span text:style-name="functie"/></text:p>
            <text:p><text:span text:style-name="functie"> , burgemeester T.H. Haseloop-Amsing</text:span></text:p>
          </text:section>
          <text:section text:name="ondertekening_id1-3-2-3-3">
            <text:p><text:span text:style-name="functie"/></text:p>
            <text:p><text:span text:style-name="functie"> ,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97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8 van de verordening Toekomstbestendig Wonen lening gemeente Oldebroek]|[https://lokaleregelgeving.overheid.nl/CVDR694161/1#artikel_8</meta:user-defined>
    <meta:user-defined meta:name="DC.source">artikel 12 van de verordening Toekomstbestendig Wonen lening gemeente Oldebroek]|[https://lokaleregelgeving.overheid.nl/CVDR694161/1#artikel_12</meta:user-defined>
    <meta:user-defined meta:name="OVERHEIDop.referentienummer">4002</meta:user-defined>
    <meta:user-defined meta:name="DCTERMS.alternative">Nadere regels ter uitvoering van de Verordening Toekomstbestendig Wonen Gelderland gemeente Oldebroek </meta:user-defined>
    <dc:language>nl</dc:language>
    <meta:user-defined meta:name="OVERHEIDop.locatietype/OVERHEIDop.gebiedsmarkering">Gemeente</meta:user-defined>
    <meta:user-defined meta:name="DC.title">Nadere regels ter uitvoering van de Verordening Toekomstbestendig Wonen Gelderland gemeente Oldebroek</meta:user-defined>
    <meta:user-defined meta:name="DCTERMS.W3CDTF/DCTERMS.available">2025-03-20</meta:user-defined>
    <meta:user-defined meta:name="DCTERMS.W3CDTF/OVERHEIDop.jaargang">2025</meta:user-defined>
    <meta:user-defined meta:name="OVERHEIDop.publicationIssue">119779</meta:user-defined>
    <meta:user-defined meta:name="OVERHEIDop.betreftRegeling">CVDR736939_1</meta:user-defined>
    <meta:user-defined meta:name="xs:date/OVERHEIDop.startdatum">2025-03-21</meta:user-defined>
    <meta:user-defined meta:name="OVERHEIDop.GmbID/DC.identifier">gmb-2025-119779</meta:user-defined>
    <meta:user-defined meta:name="OVERHEIDop.versieInformatie"/>
  </office:meta>
</office:document-meta>
</file>