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 - Frederik Hendriklaan 1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692</text:p>
            <text:p text:style-name="common-al">Ontvangstdatum: 18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1977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7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7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607</meta:user-defined>
    <meta:user-defined meta:name="DCTERMS.abstract">Gemeente Voorschoten - aangevraagde omgevingsvergunning: het plaatsen van een dakkapel  - Frederik Hendriklaan 11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 - Frederik Hendriklaan 11, Voorschot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9776</meta:user-defined>
    <meta:user-defined meta:name="OVERHEIDop.GmbID/DC.identifier">gmb-2025-119776</meta:user-defined>
    <meta:user-defined meta:name="OVERHEIDop.versieInformatie"/>
  </office:meta>
</office:document-meta>
</file>