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Robert Stolzsingel 18, 5144 TV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is een aanvraag omgevingsvergunning ontvangen voor het plaatsen van een pre-mantelzorgwoning op de locatie Robert Stolzsingel 18, 5144 TV Waalwijk. De aanvraag is geregistreerd onder zaaknummer WWK-2025-010866. </text:p>
            <text:p text:style-name="common-al">De aanvraag betreft de volgende activiteit: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e aanvraag is op 4 maart 2024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Voor het inzien van de stukken moet u vooraf een afspraak maken. Wij verzoeken u hiervoor contact op te nemen met de frontoffice bouwen, wonen en leefomgeving van afdeling</text:p>
            <text:p text:style-name="last-al">Vergunningverlening en Belastingen Leefomgeving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1977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7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7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WK-2025-010866</meta:user-defined>
    <dc:language>nl</dc:language>
    <meta:user-defined meta:name="OVERHEIDop.locatietype/OVERHEIDop.gebiedsmarkering">Punt</meta:user-defined>
    <meta:user-defined meta:name="DC.title">Aanvraag ingetrokken omgevingsvergunning, Robert Stolzsingel 18, 5144 TV Waalwijk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9775</meta:user-defined>
    <meta:user-defined meta:name="OVERHEIDop.GmbID/DC.identifier">gmb-2025-119775</meta:user-defined>
    <meta:user-defined meta:name="OVERHEIDop.versieInformatie"/>
  </office:meta>
</office:document-meta>
</file>